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32
      <text:tab/>MOTIE VAN DE LEDEN SEGERS EN PIETER HEERMA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de NOW-regeling een goede regeling is voor ondernemingen met relatief veel loonkosten;</text:p>
      <text:p text:style-name="ifm_p_mt.3.76mm_ifm">constaterende dat de NOW-regeling minder geschikt is voor ondernemingen met relatief veel overige vaste bedrijfskosten, zoals de grotere (familie)bedrijven in de maakindustrie, tuinbouw, horeca en andere kapitaalintensieve bedrijven;</text:p>
      <text:p text:style-name="ifm_p_mt.3.76mm_ifm">verzoekt de regering, te onderzoeken of en op welke wijze de doorlopende vaste bedrijfskosten kunnen worden vergoed, bijvoorbeeld door een vervanging of aanpassing van de TOGS-regeling of NOW-regeling,</text:p>
      <text:p text:style-name="ifm_p_mt.3.76mm_ifm">en gaat over tot de orde van de dag.</text:p>
      <text:p text:style-name="ifm_p_mt.3.76mm_ifm">Segers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egers en Pieter Heerma over onderzoeken of en op welke wijze doorlopende vaste bedrijfskosten kunnen worden vergoed</dc:title>
    <meta:user-defined meta:name="OVERHEIDop.ParlID/DC.identifier">kst-25295-332</meta:user-defined>
    <meta:user-defined meta:name="OVERHEIDop.ondernummer">332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egers en Pieter Heerma over onderzoeken of en op welke wijze doorlopende vaste bedrijfskosten kunnen worden vergoed</meta:user-defined>
    <meta:user-defined meta:name="OVERHEIDop.Parlementair/DC.type">Kamerstuk</meta:user-defined>
    <meta:user-defined meta:name="OVERHEIDop.indiener">P.E. (Pieter) Heerma</meta:user-defined>
    <meta:user-defined meta:name="OVERHEIDop.indiener">G.J.M. Seg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Segers en Pieter Heerma over onderzoeken of en op welke wijze doorlopende vaste bedrijfskosten kunnen worden ver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