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8
      <text:tab/>MOTIE VAN HET LID MARIJNISSEN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de regering voornemens is om de winstbelasting nog verder te verlagen;</text:p>
      <text:p text:style-name="ifm_p_mt.3.76mm_ifm">van mening dat ook bedrijven hun eerlijke deel moeten betalen;</text:p>
      <text:p text:style-name="ifm_p_mt.3.76mm_ifm">verzoekt de regering, om de voorgenomen verlaging van de winstbelasting te heroverwegen en het niet verlagen van de winstbelasting te betrekken bij de scenario's van de overheidsfinancië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heroverwegen van de voorgenomen verlaging van de winstbelasting</dc:title>
    <meta:user-defined meta:name="OVERHEIDop.ParlID/DC.identifier">kst-25295-328</meta:user-defined>
    <meta:user-defined meta:name="OVERHEIDop.ondernummer">328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heroverwegen van de voorgenomen verlaging van de winstbelasting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heroverwegen van de voorgenomen verlaging van de winst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