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25
      <text:tab/>MOTIE VAN LEDEN JETTEN EN MARIJNISSEN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het doormaken van de ziekte COVID-19 een ingrijpende gebeurtenis kan zijn en kan leiden tot langdurige lichamelijke en psychosociale klachten bij zowel patiënten en familie;</text:p>
      <text:p text:style-name="ifm_p_mt.3.76mm_ifm">constaterende dat met Q-support al veel ervaring is opgedaan met de nazorg van Q-koortspatiënten op het gebied van zorg, begeleiding en onderzoek, en dat het Longfonds nu samen met de nieuwe post-COVID-19-longpatiënten in kaart brengt welke (na)zorg voor hen nodig is;</text:p>
      <text:p text:style-name="ifm_p_mt.3.76mm_ifm">overwegende dat het van belang is dat de nazorg voor post-COVID-19-patiënten snel wordt opgestart en dat daarbij ondersteuning en begeleiding vanuit meerdere invalshoeken nodig is, zoals revalidatie, (para)medische en mentale zorg, inkomens- en arbeidsperspectief en sociale ondersteuning;</text:p>
      <text:p text:style-name="ifm_p_mt.3.76mm_ifm">overwegende dat ook het doen van onderzoek op post-COVID-19-patiënten van belang is, bijvoorbeeld voor het registreren van de langetermijneffecten, en dat het daarbij noodzakelijk is dat de diverse centra in Nederland goed samenwerken;</text:p>
      <text:p text:style-name="ifm_p_mt.3.76mm_ifm">verzoekt de regering, te bezien hoe vraaggerichte nazorg kan worden ingericht voor post-COVID-19-patiënten waarbij zorg, begeleiding en onderzoek worden gecombineerd, en hierin de ervaringen van onder meer Q-support en het Longfonds mee te nemen,</text:p>
      <text:p text:style-name="ifm_p_mt.3.76mm_ifm">en gaat over tot de orde van de dag.</text:p>
      <text:p text:style-name="ifm_p_mt.3.76mm_ifm">Jetten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Jetten en Marijnissen over bezien hoe vraaggerichte nazorg kan worden ingericht voor post-COVID-19-patiënten</dc:title>
    <meta:user-defined meta:name="OVERHEIDop.ParlID/DC.identifier">kst-25295-325</meta:user-defined>
    <meta:user-defined meta:name="OVERHEIDop.ondernummer">325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Jetten en Marijnissen over bezien hoe vraaggerichte nazorg kan worden ingericht voor post-COVID-19-patiënten</meta:user-defined>
    <meta:user-defined meta:name="OVERHEIDop.Parlementair/DC.type">Kamerstuk</meta:user-defined>
    <meta:user-defined meta:name="OVERHEIDop.indiener">L.M.C. Marijnissen</meta:user-defined>
    <meta:user-defined meta:name="OVERHEIDop.indiener">R.A.A. Jett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Jetten en Marijnissen over bezien hoe vraaggerichte nazorg kan worden ingericht voor post-COVID-19-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