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23
      <text:tab/>MOTIE VAN HET LID WILDERS C.S.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het RIVM denkt dat als kappers, nagelstylisten en schoonheidsspecialisten een gezondheidscheck bij hun cliënten doen, besmetting met het coronavirus dan uitgesloten is;</text:p>
      <text:p text:style-name="ifm_p_mt.3.76mm_ifm">constaterende dat datzelfde RIVM stelt dat er aanwijzingen zijn voor presymptomatische overdracht;</text:p>
      <text:p text:style-name="ifm_p_mt.3.76mm_ifm">verzoekt de regering het «voorzorgsprincipe» te hanteren en mondbescherming te verplichten voor alle contactberoepen,</text:p>
      <text:p text:style-name="ifm_p_mt.3.76mm_ifm">en gaat over tot de orde van de dag.</text:p>
      <text:p text:style-name="ifm_p_mt.3.76mm_ifm">Wilders</text:p>
      <text:p text:style-name="ifm_p_ifm">Krol</text:p>
      <text:p text:style-name="ifm_p_ifm">Hidd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mondbescherming verplichten voor alle contactberoepen</dc:title>
    <meta:user-defined meta:name="OVERHEIDop.ParlID/DC.identifier">kst-25295-323</meta:user-defined>
    <meta:user-defined meta:name="OVERHEIDop.ondernummer">323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mondbescherming verplichten voor alle contactberoepen</meta:user-defined>
    <meta:user-defined meta:name="OVERHEIDop.Parlementair/DC.type">Kamerstuk</meta:user-defined>
    <meta:user-defined meta:name="OVERHEIDop.indiener">W.R. van Haga</meta:user-defined>
    <meta:user-defined meta:name="OVERHEIDop.indiener">T.U. Hiddema</meta:user-defined>
    <meta:user-defined meta:name="OVERHEIDop.indiener">H.C.M. Krol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c.s. over mondbescherming verplichten voor alle contactbe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