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91
      <text:tab/>MOTIE VAN HET LID OUWEHAND</text:h>
      <text:p text:style-name="ifm_p_ifm">Voorgesteld 22 april 2020</text:p>
      <text:p text:style-name="ifm_p_mt.3.76mm_ifm">De Kamer,</text:p>
      <text:p text:style-name="ifm_p_mt.3.76mm_ifm">gehoord de beraadslaging,</text:p>
      <text:p text:style-name="ifm_p_mt.3.76mm_ifm">constaterende dat de vraag naar kippenvlees in de Europese Unie en Nederland sterk is afgenomen;</text:p>
      <text:p text:style-name="ifm_p_mt.3.76mm_ifm">overwegende dat daarom verschillende boerenbelangenorganisaties hebben opgeroepen om de invoer van kippenvlees van buiten de EU te stoppen, met name uit Oekraïne, Brazilië en Thailand;</text:p>
      <text:p text:style-name="ifm_p_mt.3.76mm_ifm">verzoekt de regering, er bij de aankomende Raden op aan te dringen om in ieder geval gedurende de coronacrisis de import van kippenvlees van buiten de EU te stoppen, en voor deze positie steun onder andere lidstaten te verga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91<text:tab/><text:page-number text:select-page="current"/></text:p>
      </style:footer>
    </style:master-page>
    <style:master-page xmlns:sdu-fn="http://schema.sdu.nl/2011/07/functions" style:name="Landscape" style:page-layout-name="landscape-margin-text">
      <style:footer>
        <text:p text:style-name="footer">Tweede Kamer, vergaderjaar 2019-2020, 25 29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stoppen van de import van kippenvlees van buiten de EU gedurende de coronacrisis</dc:title>
    <meta:user-defined meta:name="OVERHEIDop.ParlID/DC.identifier">kst-25295-291</meta:user-defined>
    <meta:user-defined meta:name="OVERHEIDop.ondernummer">291</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het lid Ouwehand over stoppen van de import van kippenvlees van buiten de EU gedurende de coronacrisis</meta:user-defined>
    <meta:user-defined meta:name="OVERHEIDop.Parlementair/DC.type">Kamerstuk</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stoppen van de import van kippenvlees van buiten de EU gedurende de coronacrisis</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