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9<text:tab/>BRIEF VAN DE MINISTER VAN VOLKSGEZONDHEID, WELZIJN EN SPORT</text:h>
      <text:p text:style-name="ifm_p_mt.3.76mm_ifm">Aan de Voorzitter van de Tweede Kamer der Staten-Generaal</text:p>
      <text:p text:style-name="ifm_p_mt.3.76mm_ifm">Den Haag, 14 juli 2015</text:p>
      <text:p text:style-name="ifm_p_mt.3.76mm_ifm">Zoals toegezegd in de brief van 28 mei 2015 over Hepatitis E (Kamerstuk 25 295, nr. 27) treft u hierbij, mede namens de Staatssecretaris van Economische Zaken, het advies van het deskundigenberaad Hepatitis E aan<text:note text:id="ID-550592-d36e68" text:note-class="footnote"><text:note-citation text:label="1 ">1</text:note-citation><text:note-body><text:p text:style-name="ifm_p_font.normal_size.6.93pt_mt..5mm_indent.-0.1161in_mleft.0.1161in_ifm">Raadpleegbaar via www.tweedekamer.nl.</text:p></text:note-body></text:note>.</text:p>
      <text:p text:style-name="ifm_p_mt.3.76mm_ifm">Tijdens het deskundigenberaad is door deskundigen van het Centrum Infectieziektebestrijding (CIb) van het Rijksinstituut voor Volksgezondheid en Milieu (RIVM), het Centraal Veterinair Instituut (CVI), Gezondheidsdienst voor Dieren (GD), Nederlandse Voedsel- en Warenautoriteit (NVWA), Sanquin Bloedvoorziening evenals medisch specialisten op het gebied van leverziekten, medische microbiologie en infectieziekten uit verschillende Nederlandse academische ziekenhuizen, laboratoria en de openbare gezondheidszorg de huidige stand van zaken op het gebied van hepatitis E besproken.</text:p>
      <text:p text:style-name="ifm_p_mt.3.76mm_ifm">Het deskundigenberaad oordeelt dat de gevolgen van Hepatitis E voor de volksgezondheid onder de algemene bevolking vooralsnog gering lijken te zijn. Daarnaast concludeert het deskundigenberaad dat het voorkomen van Hepatitis E over de decennia heen fluctueert en dat er de laatste jaren sprake is van een daadwerkelijke toename van Hepatitis E infecties. Zij hebben een aantal mogelijkheden ten aanzien van de bron en de wijze van besmetting op een rijtje gezet. Deze moeten nader uitgewerkt en onderzocht worden.</text:p>
      <text:p text:style-name="ifm_p_mt.3.76mm_ifm">De deskundigen hebben een lijst met actiepunten opgesteld, waarin de prioriteiten voor nader onderzoek zijn opgenomen. De deskundigen hebben geen aanleiding gezien te adviseren dat een extra waarschuwing van immuungecompromitteerde patiënten op dit moment noodzakelijk is.</text:p>
      <text:p text:style-name="ifm_p_mt.3.76mm_ifm">De in het advies genoemde punten zijn of worden alle door de betrokken instituten in gang gezet. Ik zal u op de hoogte houden van de voortga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95, nr. 29<text:tab/><text:page-number text:select-page="current"/></text:p>
      </style:footer>
    </style:master-page>
    <style:master-page xmlns:sdu-fn="http://schema.sdu.nl/2011/07/functions" style:name="Landscape" style:page-layout-name="landscape-margin-text">
      <style:footer>
        <text:p text:style-name="footer">Tweede Kamer, vergaderjaar 2014-2015, 25 29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ectieziektenbestrijding; Brief regering; Aanbieding advies van het deskundigenberaad Hepatitis E</dc:title>
    <meta:user-defined meta:name="OVERHEIDop.ParlID/DC.identifier">kst-25295-29</meta:user-defined>
    <meta:user-defined meta:name="OVERHEIDop.ondernummer">29</meta:user-defined>
    <meta:user-defined meta:name="DCTERMS.W3CDTF/DCTERMS.available">2015-07-16</meta:user-defined>
    <meta:user-defined meta:name="OVERHEIDop.KamerstukTypen/DC.type">Brief</meta:user-defined>
    <meta:user-defined meta:name="OVERHEIDop.dossiernummer">25295</meta:user-defined>
    <meta:user-defined meta:name="OVERHEIDop.documenttitel">Aanbieding advies van het deskundigenberaad Hepatitis 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Aanbieding advies van het deskundigenberaad Hepatitis E</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