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87
      <text:tab/>MOTIE VAN DE LEDEN ASSCHER EN KLAVER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nieuwe verspreiding van het COVID-19-virus bij het afbouwen van lockdownmaatregelen alleen voorkomen kan worden met bron- en contactonderzoek;</text:p>
      <text:p text:style-name="ifm_p_mt.3.76mm_ifm">overwegende dat de WHO hiervoor technische ondersteuning kan bieden, die al in veel landen wordt gebruikt;</text:p>
      <text:p text:style-name="ifm_p_mt.3.76mm_ifm">verzoekt de regering, naast voorbereidingen ten aanzien van testcapaciteit en rekrutering van teams voor bron- en contactonderzoek (conform de motie-Heerma) gebruik te maken van WHO-ondersteuning en het OMT uit te breiden met gedragsdeskundigen en deskundigen op het gebied van bron- en contactonderzoek,</text:p>
      <text:p text:style-name="ifm_p_mt.3.76mm_ifm">en gaat over tot de orde van de dag.</text:p>
      <text:p text:style-name="ifm_p_mt.3.76mm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Klaver over gedragsdeskundigen en deskundigen op het gebied van bron- en contactonderzoek betrekken bij het opstellen van adviezen</dc:title>
    <meta:user-defined meta:name="OVERHEIDop.ParlID/DC.identifier">kst-25295-287</meta:user-defined>
    <meta:user-defined meta:name="OVERHEIDop.ondernummer">287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Klaver over gedragsdeskundigen en deskundigen op het gebied van bron- en contactonderzoek betrekken bij het opstellen van adviezen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Klaver over gedragsdeskundigen en deskundigen op het gebied van bron- en contactonderzoek betrekken bij het opstellen van 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