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8
      <text:tab/>MOTIE VAN HET LID ASSCHER</text:h>
      <text:p text:style-name="ifm_p_ifm">Voorgesteld 16 april 2020</text:p>
      <text:p text:style-name="ifm_p_mt.3.76mm_ifm">De Kamer,</text:p>
      <text:p text:style-name="ifm_p_mt.3.76mm_ifm">gehoord de beraadslaging,</text:p>
      <text:p text:style-name="ifm_p_mt.3.76mm_ifm">constaterende dat het kabinet op 21 april besluiten neemt over de genomen maatregelen om de verspreiding van COVID-19 tegen te gaan;</text:p>
      <text:p text:style-name="ifm_p_mt.3.76mm_ifm">constaterende dat daarvoor drie ankerpunten zijn beschreven, maar niet duidelijk is welke (wetenschappelijke) onderzoeken, gegevens en adviezen worden meegewogen;</text:p>
      <text:p text:style-name="ifm_p_mt.3.76mm_ifm">verzoekt de regering, het afwegingskader en de adviezen op basis waarvan wordt besloten de maatregelen van de lockdown af te schalen dan wel voort te zetten voorafgaand aan de besluitvorming daarover met de Kamer te delen,</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58<text:tab/><text:page-number text:select-page="current"/></text:p>
      </style:footer>
    </style:master-page>
    <style:master-page xmlns:sdu-fn="http://schema.sdu.nl/2011/07/functions" style:name="Landscape" style:page-layout-name="landscape-margin-text">
      <style:footer>
        <text:p text:style-name="footer">Tweede Kamer, vergaderjaar 2019-2020, 25 29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over het afwegingskader op basis waarvan wordt besloten de maatregelen van de lockdown af te schalen dan wel voort te zetten delen met de Kamer</dc:title>
    <meta:user-defined meta:name="OVERHEIDop.ParlID/DC.identifier">kst-25295-258</meta:user-defined>
    <meta:user-defined meta:name="OVERHEIDop.ondernummer">258</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het lid Asscher over het afwegingskader op basis waarvan wordt besloten de maatregelen van de lockdown af te schalen dan wel voort te zetten delen met de Kamer</meta:user-defined>
    <meta:user-defined meta:name="OVERHEIDop.Parlementair/DC.type">Kamerstuk</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over het afwegingskader op basis waarvan wordt besloten de maatregelen van de lockdown af te schalen dan wel voort te zetten delen met de Kamer</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