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32
      <text:tab/>MOTIE VAN HET LID KROL C.S.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veel zorginstellingen geen familie toelaten vanwege de coronacrisis;</text:p>
      <text:p text:style-name="ifm_p_mt.3.76mm_ifm">overwegende dat het contact met familie van groot belang is en dat digitaal contact niet voor iedereen mogelijk en/of voldoende is;</text:p>
      <text:p text:style-name="ifm_p_mt.3.76mm_ifm">overwegende dat een zorginstelling in Wassenaar een «bezoekershuisje» heeft geplaatst waardoor bewoners en familie elkaar kunnen zien en spreken conform de richtlijnen van het RIVM;</text:p>
      <text:p text:style-name="ifm_p_mt.3.76mm_ifm">verzoekt de regering, te bevorderen dat zo veel mogelijk zorginstellingen een soortgelijke voorziening realiseren,</text:p>
      <text:p text:style-name="ifm_p_mt.3.76mm_ifm">en gaat over tot de orde van de dag.</text:p>
      <text:p text:style-name="ifm_p_mt.3.76mm_ifm">Krol</text:p>
      <text:p text:style-name="ifm_p_ifm">Assch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het realiseren van ‘bezoekershuisjes’</dc:title>
    <meta:user-defined meta:name="OVERHEIDop.ParlID/DC.identifier">kst-25295-232</meta:user-defined>
    <meta:user-defined meta:name="OVERHEIDop.ondernummer">232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het realiseren van ‘bezoekershuisjes’</meta:user-defined>
    <meta:user-defined meta:name="OVERHEIDop.Parlementair/DC.type">Kamerstuk</meta:user-defined>
    <meta:user-defined meta:name="OVERHEIDop.indiener">G. Wilders</meta:user-defined>
    <meta:user-defined meta:name="OVERHEIDop.indiener">L.F. Asscher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het realiseren van ‘bezoekershuisjes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