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5
      <text:tab/>MOTIE VAN DE LEDEN VAN HAGA EN BAUDET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een aantal bedrijven met bepaalde SBI-codes geen gebruik kunnen maken van de regeling TOGS;</text:p>
      <text:p text:style-name="ifm_p_mt.3.76mm_ifm">overwegende dat er bedrijven zijn die in de praktijk wel degelijk aan de voorwaarden van de regeling voldoen, maar vanwege een verkeerde SBI-code buiten de boot vallen;</text:p>
      <text:p text:style-name="ifm_p_mt.3.76mm_ifm">verzoekt de regering, ruimhartig te zijn bij het vaststellen van de SBI-codes die uiteindelijk onder de TOGS-regeling zullen vall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ruimhartig zijn bij het vaststellen van de SBI-codes die onder de TOGS-regeling zullen vallen</dc:title>
    <meta:user-defined meta:name="OVERHEIDop.ParlID/DC.identifier">kst-25295-215</meta:user-defined>
    <meta:user-defined meta:name="OVERHEIDop.ondernummer">215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ruimhartig zijn bij het vaststellen van de SBI-codes die onder de TOGS-regeling zullen val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ruimhartig zijn bij het vaststellen van de SBI-codes die onder de TOGS-regeling zull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