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0
      <text:tab/>MOTIE VAN HET LID OMTZIGT</text:h>
      <text:p text:style-name="ifm_p_ifm">Voorgesteld 22 maart 2023</text:p>
      <text:p text:style-name="ifm_p_mt.3.76mm_ifm">De Kamer,</text:p>
      <text:p text:style-name="ifm_p_mt.3.76mm_ifm">gehoord de beraadslaging,</text:p>
      <text:p text:style-name="ifm_p_mt.3.76mm_ifm">constaterende dat zowel de conceptverslagen als de verslagen van de OMT-vergaderingen bewaard worden in het hotspotarchief COVID-19 (Kamerstuk 25 295, nr. 1963);</text:p>
      <text:p text:style-name="ifm_p_mt.3.76mm_ifm">constaterende dat de regering weigert om deze verslagen aan de Kamer te sturen en zich beroept op het belang van de Staat, de uitzonderingsgrond in artikel 68 van de Grondwet;</text:p>
      <text:p text:style-name="ifm_p_mt.3.76mm_ifm">constaterende dat het conceptadvies van de vergadering van 14 april 2020 is aangepast op het punt van preventief gebruik van persoonlijke beschermingsmiddelen, mede op verzoek van het Ministerie van VWS, en dat de wijziging niet ter goedkeuring is voorgelegd aan de leden van het OMT;</text:p>
      <text:p text:style-name="ifm_p_mt.3.76mm_ifm">verzoekt de regering te bewerkstelligen dat de directeur van het RIVM een open brief schrijft waarin hij heel precies aangeeft of de wijzigingen gedragen worden door het conceptverslag en het verslag van de vergadering van 14 april 2020, zo mogelijk na raadpleging van de personen die deelgenomen hebben aan de vergadering van 14 april;</text:p>
      <text:p text:style-name="ifm_p_mt.3.76mm_ifm">verzoekt de regering voorts deze brief binnen een maand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0<text:tab/><text:page-number text:select-page="current"/></text:p>
      </style:footer>
    </style:master-page>
    <style:master-page xmlns:sdu-fn="http://schema.sdu.nl/2011/07/functions" style:name="Landscape" style:page-layout-name="landscape-margin-text">
      <style:footer>
        <text:p text:style-name="footer">Tweede Kamer, vergaderjaar 2022-2023, 25 295, nr. 2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over een open brief waarin de directeur van het RIVM aangeeft of de aanpassingen van het conceptadvies van 14 april 2020 gedragen worden door het (concept-)verslag</dc:title>
    <meta:user-defined meta:name="OVERHEIDop.ParlID/DC.identifier">kst-25295-2040</meta:user-defined>
    <meta:user-defined meta:name="OVERHEIDop.ondernummer">2040</meta:user-defined>
    <meta:user-defined meta:name="DCTERMS.W3CDTF/DCTERMS.available">2023-03-23</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Omtzigt over een open brief waarin de directeur van het RIVM aangeeft of de aanpassingen van het conceptadvies van 14 april 2020 gedragen worden door het (concept-)verslag</meta:user-defined>
    <meta:user-defined meta:name="OVERHEIDop.indiener">P.H. Omtzig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Infectieziektenbestrijding; Motie; Motie van het lid Omtzigt over een open brief waarin de directeur van het RIVM aangeeft of de aanpassingen van het conceptadvies van 14 april 2020 gedragen worden door het (concept-)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