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03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038
      <text:tab/>MOTIE VAN HET LID VAN DER PLAS</text:h>
      <text:p text:style-name="ifm_p_ifm">Voorgesteld 22 maart 2023</text:p>
      <text:p text:style-name="ifm_p_mt.3.76mm_ifm">De Kamer,</text:p>
      <text:p text:style-name="ifm_p_mt.3.76mm_ifm">gehoord de beraadslaging,</text:p>
      <text:p text:style-name="ifm_p_mt.3.76mm_ifm">constaterende dat openbaarheid van bestuur het vertrouwen van burgers in de overheid vergroot;</text:p>
      <text:p text:style-name="ifm_p_mt.3.76mm_ifm">overwegende dat de beschikbaarheid van audiobestanden bijdraagt aan vertrouwen en ook bij kan dragen aan de controlerende taak van de Kamer;</text:p>
      <text:p text:style-name="ifm_p_mt.3.76mm_ifm">verzoekt de regering om de communicatie van het Outbreak Management Team onder dezelfde archiefregels te laten vallen als de communicatie van de Ministers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5 295, nr. 20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5 295, nr. 20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Van der Plas over de communicatie van het OMT onder dezelfde archiefregels laten vallen als de communicatie van de ministers</dc:title>
    <meta:user-defined meta:name="OVERHEIDop.ParlID/DC.identifier">kst-25295-2038</meta:user-defined>
    <meta:user-defined meta:name="OVERHEIDop.ondernummer">2038</meta:user-defined>
    <meta:user-defined meta:name="DCTERMS.W3CDTF/DCTERMS.available">2023-03-23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de communicatie van het OMT onder dezelfde archiefregels laten vallen als de communicatie van de ministers</meta:user-defined>
    <meta:user-defined meta:name="OVERHEIDop.indiener">C.A.M. van der Plas</meta:user-defined>
    <meta:user-defined meta:name="OVERHEIDop.dossiertitel">Infectieziektenbestrijd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2</meta:user-defined>
    <meta:user-defined meta:name="DC.title">Infectieziektenbestrijding; Motie; Motie van het lid Van der Plas over de communicatie van het OMT onder dezelfde archiefregels laten vallen als de communicatie van de minist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