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0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034
      <text:tab/>MOTIE VAN HET LID AGEMA</text:h>
      <text:p text:style-name="ifm_p_ifm">Voorgesteld 22 maart 2023</text:p>
      <text:p text:style-name="ifm_p_mt.3.76mm_ifm">De Kamer,</text:p>
      <text:p text:style-name="ifm_p_mt.3.76mm_ifm">gehoord de beraadslaging,</text:p>
      <text:p text:style-name="ifm_p_mt.3.76mm_ifm">constaterende,</text:p>
      <text:p text:style-name="ifm_p_indent.-5mm_mleft.5mm_ifm">•<text:tab/>dat de OVV constateert dat het karakter van corona in de beginperiode door het OMT verkeerd werd ingeschat, het virus zou zijn zoals SARS, niet zo heel besmettelijk maar wel heel ziekmakend;</text:p>
      <text:p text:style-name="ifm_p_indent.-5mm_mleft.5mm_ifm">•<text:tab/>dat begin maart 2020 door het breed testen van de medewerkers van het Amphia Ziekenhuis het tegendeel bleek, corona was juist heel besmettelijk en veel mensen hadden juist lichte klachten;</text:p>
      <text:p text:style-name="ifm_p_indent.-5mm_mleft.5mm_ifm">•<text:tab/>dat dit inzicht niet zorgde voor een verandering in de OMT-adviezen;</text:p>
      <text:p text:style-name="ifm_p_indent.-5mm_mleft.5mm_ifm">•<text:tab/>dat de OVV constateert dat het OMT schaarste aan persoonlijke beschermingsmiddelen (pbm) meenam in de OMT-adviezen zonder daar open over te zijn;</text:p>
      <text:p text:style-name="ifm_p_indent.-5mm_mleft.5mm_ifm">•<text:tab/>dat het OMT bleef adviseren dat in geval van vluchtig contact of 1,5 meter afstand houden het gebruik van pbm niet nodig was ter voorkoming van besmetting met corona;</text:p>
      <text:p text:style-name="ifm_p_indent.-5mm_mleft.5mm_ifm">•<text:tab/>dat dit in de beginperiode tot onnodig veel besmettingen en ziekte heeft geleid;</text:p>
      <text:p text:style-name="ifm_p_indent.-5mm_mleft.5mm_ifm">•<text:tab/>dat veel mensen, vooral zorgmedewerkers, nog altijd kampen met long covid/postcovid;</text:p>
      <text:p text:style-name="ifm_p_mt.3.76mm_ifm">verzoekt de regering conform artikel 68 van de Grondwet Kamerleden de gelegenheid te geven de OMT-tapes te beluisteren, zodat zij hun controlerende taak kunnen uitvoeren en kunnen nalopen hoe bovenstaande heeft kunnen gebeuren,</text:p>
      <text:p text:style-name="ifm_p_mt.3.76mm_ifm">en gaat over tot de orde van de dag.</text:p>
      <text:p text:style-name="ifm_p_mt.3.76mm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2034<text:tab/><text:page-number text:select-page="current"/></text:p>
      </style:footer>
    </style:master-page>
    <style:master-page xmlns:sdu-fn="http://schema.sdu.nl/2011/07/functions" style:name="Landscape" style:page-layout-name="landscape-margin-text">
      <style:footer>
        <text:p text:style-name="footer">Tweede Kamer, vergaderjaar 2022-2023, 25 295, nr. 20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Agema over aan Kamerleden de gelegenheid geven om de OMT-tapes te beluisteren</dc:title>
    <meta:user-defined meta:name="OVERHEIDop.ParlID/DC.identifier">kst-25295-2034</meta:user-defined>
    <meta:user-defined meta:name="OVERHEIDop.ondernummer">2034</meta:user-defined>
    <meta:user-defined meta:name="DCTERMS.W3CDTF/DCTERMS.available">2023-03-23</meta:user-defined>
    <meta:user-defined meta:name="OVERHEIDop.KamerstukTypen/DC.type">Motie</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Motie van het lid Agema over aan Kamerleden de gelegenheid geven om de OMT-tapes te beluisteren</meta:user-defined>
    <meta:user-defined meta:name="OVERHEIDop.indiener">M. Agema</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2</meta:user-defined>
    <meta:user-defined meta:name="DC.title">Infectieziektenbestrijding; Motie; Motie van het lid Agema over aan Kamerleden de gelegenheid geven om de OMT-tapes te beluis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