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25
      <text:tab/>MOTIE VAN HET LID VAN HAG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verzoekt de regering een dataoverzicht met C2000-oproepen met prioriteit A1, A2, B1 en B2, per datum, tijd en gemeente van 1 januari 2018 tot en met 1 december 2022 op te vragen en zo snel mogelijk aan de Tweede Kamer te doen toekom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een dataoverzicht van de C2000-oproepen aan de Kamer doen toekomen</dc:title>
    <meta:user-defined meta:name="OVERHEIDop.ParlID/DC.identifier">kst-25295-2025</meta:user-defined>
    <meta:user-defined meta:name="OVERHEIDop.ondernummer">2025</meta:user-defined>
    <meta:user-defined meta:name="DCTERMS.W3CDTF/DCTERMS.available">2023-03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dataoverzicht van de C2000-oproepen aan de Kamer doen toekomen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Infectieziektenbestrijding; Motie; Motie van het lid Van Haga over een dataoverzicht van de C2000-oproepen aan de Kamer doen toe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