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0
      <text:tab/>MOTIE VAN HET LID VAN DER PLAS</text:h>
      <text:p text:style-name="ifm_p_ifm">Voorgesteld 1 februari 2023</text:p>
      <text:p text:style-name="ifm_p_mt.3.76mm_ifm">De Kamer,</text:p>
      <text:p text:style-name="ifm_p_mt.3.76mm_ifm">gehoord de beraadslaging,</text:p>
      <text:p text:style-name="ifm_p_mt.3.76mm_ifm">constaterende dat woorden ertoe doen;</text:p>
      <text:p text:style-name="ifm_p_mt.3.76mm_ifm">constaterende dat ook de Ombudsman stelt: de overheid is er voor de burgers en niet andersom;</text:p>
      <text:p text:style-name="ifm_p_mt.3.76mm_ifm">constaterende dat er tijdens de covidpandemie veel gezonden is vanuit het kabinet naar de samenleving toe en wellicht te weinig oog en oor is geweest voor oprechte vragen en zorgen van mensen;</text:p>
      <text:p text:style-name="ifm_p_mt.3.76mm_ifm">constaterende dat het draagvlak voor het covidbeleid mogelijk mede om deze reden afnam;</text:p>
      <text:p text:style-name="ifm_p_mt.3.76mm_ifm">verzoekt het kabinet in geval van een nieuwe crisis met grote sociale en maatschappelijke impact, actief en blijvend in dialoog te treden met burgers en kritische groepen mensen en blijvend open te staan voor de vragen, zorgen en gevoelens die leven in de samenleving omtrent het gevoerde bel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0<text:tab/><text:page-number text:select-page="current"/></text:p>
      </style:footer>
    </style:master-page>
    <style:master-page xmlns:sdu-fn="http://schema.sdu.nl/2011/07/functions" style:name="Landscape" style:page-layout-name="landscape-margin-text">
      <style:footer>
        <text:p text:style-name="footer">Tweede Kamer, vergaderjaar 2022-2023, 25 295, nr. 2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r Plas over bij een nieuwe crisis actief en blijvend in dialoog treden met burgers en kritische groepen mensen</dc:title>
    <meta:user-defined meta:name="OVERHEIDop.ParlID/DC.identifier">kst-25295-2010</meta:user-defined>
    <meta:user-defined meta:name="OVERHEIDop.ondernummer">2010</meta:user-defined>
    <meta:user-defined meta:name="DCTERMS.W3CDTF/DCTERMS.available">2023-02-02</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der Plas over bij een nieuwe crisis actief en blijvend in dialoog treden met burgers en kritische groepen mensen</meta:user-defined>
    <meta:user-defined meta:name="OVERHEIDop.indiener">C.A.M. van der Pla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Motie; Motie van het lid Van der Plas over bij een nieuwe crisis actief en blijvend in dialoog treden met burgers en kritische groepe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