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01
      <text:tab/>MOTIE VAN HET LID AGEMA</text:h>
      <text:p text:style-name="ifm_p_ifm">Voorgesteld 1 februari 2023</text:p>
      <text:p text:style-name="ifm_p_mt.3.76mm_ifm">De Kamer,</text:p>
      <text:p text:style-name="ifm_p_mt.3.76mm_ifm">gehoord de beraadslaging,</text:p>
      <text:p text:style-name="ifm_p_mt.3.76mm_ifm">constaterende dat de Onderzoeksraad voor Veiligheid constateert dat in zijn adviezen voor het gebruik van persoonlijke beschermingsmiddelen het OMT al rekening hield met de schaarste hiervan, zonder dat het OMT expliciet maakte dat het de schaarste meewoog in het advies (pagina's 151 en 216);</text:p>
      <text:p text:style-name="ifm_p_mt.3.76mm_ifm">verzoekt de regering voortaan te bewerkstelligen dat het in situaties van schaarste aan de politiek is en niet aan medische experts om de finale keuzes te maken over de prioritering, over wie wel en wie niet (pagina 151),</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01<text:tab/><text:page-number text:select-page="current"/></text:p>
      </style:footer>
    </style:master-page>
    <style:master-page xmlns:sdu-fn="http://schema.sdu.nl/2011/07/functions" style:name="Landscape" style:page-layout-name="landscape-margin-text">
      <style:footer>
        <text:p text:style-name="footer">Tweede Kamer, vergaderjaar 2022-2023, 25 295, nr. 2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Agema over finale keuzes in situaties van schaarste overlaten aan de politiek en niet aan medische experts</dc:title>
    <meta:user-defined meta:name="OVERHEIDop.ParlID/DC.identifier">kst-25295-2001</meta:user-defined>
    <meta:user-defined meta:name="OVERHEIDop.ondernummer">2001</meta:user-defined>
    <meta:user-defined meta:name="DCTERMS.W3CDTF/DCTERMS.available">2023-02-02</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Agema over finale keuzes in situaties van schaarste overlaten aan de politiek en niet aan medische experts</meta:user-defined>
    <meta:user-defined meta:name="OVERHEIDop.indiener">M. Agema</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Infectieziektenbestrijding; Motie; Motie van het lid Agema over finale keuzes in situaties van schaarste overlaten aan de politiek en niet aan medische expe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