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98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982
      <text:tab/>MOTIE VAN HET LID HIJINK</text:h>
      <text:p text:style-name="ifm_p_ifm">Voorgesteld 8 december 2022</text:p>
      <text:p text:style-name="ifm_p_mt.3.76mm_ifm">De Kamer,</text:p>
      <text:p text:style-name="ifm_p_mt.3.76mm_ifm">gehoord de beraadslaging,</text:p>
      <text:p text:style-name="ifm_p_mt.3.76mm_ifm">constaterende dat de regering overweegt om met een compensatieregeling te komen voor zorgverleners die kampen met long covid;</text:p>
      <text:p text:style-name="ifm_p_mt.3.76mm_ifm">constaterende dat de regering deze regeling wil beperken tot zorgverleners die tijdens de eerste golf besmet zijn geraakt;</text:p>
      <text:p text:style-name="ifm_p_mt.3.76mm_ifm">overwegende dat zorgverleners ook na juni 2020 vaak nog slecht beschermd waren tegen COVID-19 doordat er tekorten aan persoonlijke beschermingsmiddelen waren en er lange tijd nog geen vaccin beschikbaar was;</text:p>
      <text:p text:style-name="ifm_p_mt.3.76mm_ifm">verzoekt de regering om de groep zorgverleners die aanspraak kan maken op de compensatieregeling niet bij voorbaat te beperken tot zorgverleners die tijdens de eerste golf besmet zijn geraakt en om in overleg te treden met sociale partners en onafhankelijke specialisten op het terrein van compensatieregelingen om te komen tot een uitlegbare en rechtvaardige afbakening van de compensatieregeling,</text:p>
      <text:p text:style-name="ifm_p_mt.3.76mm_ifm">en gaat over tot de orde van de dag.</text:p>
      <text:p text:style-name="ifm_p_mt.3.76mm_ifm">Hij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5 295, nr. 1982<text:tab/><text:page-number text:select-page="current"/></text:p>
      </style:footer>
    </style:master-page>
    <style:master-page xmlns:sdu-fn="http://schema.sdu.nl/2011/07/functions" style:name="Landscape" style:page-layout-name="landscape-margin-text">
      <style:footer>
        <text:p text:style-name="footer">Tweede Kamer, vergaderjaar 2022-2023, 25 295, nr. 19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Motie; Motie van het lid Hijink over de groep zorgverleners die aanspraak kan maken op de compensatieregeling niet bij voorbaat beperken tot zorgverleners die tijdens de eerste golf besmet zijn geraakt</dc:title>
    <meta:user-defined meta:name="OVERHEIDop.ParlID/DC.identifier">kst-25295-1982</meta:user-defined>
    <meta:user-defined meta:name="OVERHEIDop.ondernummer">1982</meta:user-defined>
    <meta:user-defined meta:name="DCTERMS.W3CDTF/DCTERMS.available">2022-12-09</meta:user-defined>
    <meta:user-defined meta:name="OVERHEIDop.KamerstukTypen/DC.type">Motie</meta:user-defined>
    <meta:user-defined meta:name="OVERHEIDop.dossiernummer">25295</meta:user-defined>
    <meta:user-defined meta:name="OVERHEIDop.configuratie">https://repository.officiele-overheidspublicaties.nl/MasterConfiguraties/MC-OEP-Kamerstuk-Web/1.3/xml/MC-OEP-Kamerstuk-Web.xml</meta:user-defined>
    <meta:user-defined meta:name="OVERHEIDop.documenttitel">Motie van het lid Hijink over de groep zorgverleners die aanspraak kan maken op de compensatieregeling niet bij voorbaat beperken tot zorgverleners die tijdens de eerste golf besmet zijn geraakt</meta:user-defined>
    <meta:user-defined meta:name="OVERHEIDop.indiener">H.P.M. Hijink</meta:user-defined>
    <meta:user-defined meta:name="OVERHEIDop.dossiertitel">Infectieziektenbestrijd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8</meta:user-defined>
    <meta:user-defined meta:name="DC.title">Infectieziektenbestrijding; Motie; Motie van het lid Hijink over de groep zorgverleners die aanspraak kan maken op de compensatieregeling niet bij voorbaat beperken tot zorgverleners die tijdens de eerste golf besmet zijn geraak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