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18
      <text:tab/>MOTIE VAN HET LID VAN HOUWELINGEN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overwegende dat de ic-capaciteit het grootste pijnpunt is gebleken de afgelopen twee jaar;</text:p>
      <text:p text:style-name="ifm_p_mt.3.76mm_ifm">verzoekt de regering om de ic-capaciteit te verdubbelen om een lockdown te voorkom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9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9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ouwelingen over de ic-capaciteit verdubbelen om een lockdown te voorkomen</dc:title>
    <meta:user-defined meta:name="OVERHEIDop.ParlID/DC.identifier">kst-25295-1918</meta:user-defined>
    <meta:user-defined meta:name="OVERHEIDop.ondernummer">1918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de ic-capaciteit verdubbelen om een lockdown te voorkomen</meta:user-defined>
    <meta:user-defined meta:name="OVERHEIDop.indiener">P. van Houwelinge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het lid Van Houwelingen over de ic-capaciteit verdubbelen om een lockdown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