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8
      <text:tab/>MOTIE VAN DE LEDEN PAULUSMA EN BIKKER</text:h>
      <text:p text:style-name="ifm_p_ifm">Voorgesteld 28 juni 2022</text:p>
      <text:p text:style-name="ifm_p_mt.3.76mm_ifm">De Kamer,</text:p>
      <text:p text:style-name="ifm_p_mt.3.76mm_ifm">gehoord de beraadslaging,</text:p>
      <text:p text:style-name="ifm_p_mt.3.76mm_ifm">constaterende dat tijdens de eerste coronagolf zorgmedewerkers en soms ook ander essentieel personeel zoals onderwijspersoneel besmet zijn geraakt met het coronavirus die daar soms in hevige mate postcovidklachten aan hebben overgehouden;</text:p>
      <text:p text:style-name="ifm_p_mt.3.76mm_ifm">overwegende dat deze medewerkers inmiddels zowel voor hun herstel als inkomenspositie tegen de grenzen van reeds bestaande regelgeving aanlopen, te «vroeg» waren voor de huidige regelingen of zelfs al arbeidsongeschikt verklaard worden;</text:p>
      <text:p text:style-name="ifm_p_mt.3.76mm_ifm">overwegende dat juist deze groep tijdens de eerste golf hun werk heeft voortgezet in een periode met schaarste van middelen en onbekendheid over het gevaar van het virus;</text:p>
      <text:p text:style-name="ifm_p_mt.3.76mm_ifm">overwegende dat er momenteel al geruime tijd gesprekken plaatsvinden over de juiste manier om deze mensen te helpen en dat deze mensen al maanden moeten wachten;</text:p>
      <text:p text:style-name="ifm_p_mt.3.76mm_ifm">verzoekt de regering om zo spoedig mogelijk, maar ten minste binnen twee maanden met een brief te komen waarin staat op welke manier verder invulling zal worden gegeven aan de aanpak van de problemen van deze «eerste golf»-groep en dan in het bijzonder als het gaat om financiën, her- en bijscholing en mogelijke re-integratie;</text:p>
      <text:p text:style-name="ifm_p_mt.3.76mm_ifm">verzoekt voorts om te verkennen om voor deze «eerste golf»-groep de vergoeding van zorgkosten die zijn gemaakt ten gevolge van postcovid en die bijdragen aan hun herstel, in overleg met zorgverzekeraars aanvullend mogelijk te maken,</text:p>
      <text:p text:style-name="ifm_p_mt.3.76mm_ifm">en gaat over tot de orde van de dag.</text:p>
      <text:p text:style-name="ifm_p_mt.3.76mm_ifm">Paulusma</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8<text:tab/><text:page-number text:select-page="current"/></text:p>
      </style:footer>
    </style:master-page>
    <style:master-page xmlns:sdu-fn="http://schema.sdu.nl/2011/07/functions" style:name="Landscape" style:page-layout-name="landscape-margin-text">
      <style:footer>
        <text:p text:style-name="footer">Tweede Kamer, vergaderjaar 2021-2022, 25 295, nr. 1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Paulusma en Bikker over de aanpak van de problemen van mensen met postcovidklachten uit de eerste coronagolf</dc:title>
    <meta:user-defined meta:name="OVERHEIDop.ParlID/DC.identifier">kst-25295-1908</meta:user-defined>
    <meta:user-defined meta:name="OVERHEIDop.ondernummer">1908</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Paulusma en Bikker over de aanpak van de problemen van mensen met postcovidklachten uit de eerste coronagolf</meta:user-defined>
    <meta:user-defined meta:name="OVERHEIDop.indiener">M.H. Bikker</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de leden Paulusma en Bikker over de aanpak van de problemen van mensen met postcovidklachten uit de eerste coronag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