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9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902
      <text:tab/>MOTIE VAN DE LEDEN SLOOTWEG EN VAN DEN BERG</text:h>
      <text:p text:style-name="ifm_p_ifm">Voorgesteld 28 juni 2022</text:p>
      <text:p text:style-name="ifm_p_mt.3.76mm_ifm">De Kamer,</text:p>
      <text:p text:style-name="ifm_p_mt.3.76mm_ifm">gehoord de beraadslaging,</text:p>
      <text:p text:style-name="ifm_p_mt.3.76mm_ifm">van mening dat in het coronabeleid structureel te weinig aandacht is voor technologische oplossingen;</text:p>
      <text:p text:style-name="ifm_p_mt.3.76mm_ifm">overwegende dat de in maart 2021 Kamerbreed aangenomen motie-Van den Berg c.s. op stuk nr. 1071 (25 295) verzocht praktijkonderzoek uit te laten voeren naar de vraag of en, zo ja, onder welke voorwaarden technische innovaties zoals het gebruik van luchtreinigers de transmissie van het coronavirus in binnenruimtes verminderen;</text:p>
      <text:p text:style-name="ifm_p_mt.3.76mm_ifm">constaterende dat dit praktijkonderzoek echter veel te langzaam op gang komt en de Minister aangeeft dat het volgens hem nog onbekend is of luchtreinigers meerwaarde hebben;</text:p>
      <text:p text:style-name="ifm_p_mt.3.76mm_ifm">constaterende dat onder andere het Amerikaanse CDC al sinds december 2020 wel adviseert in te zetten op luchtreinigers;</text:p>
      <text:p text:style-name="ifm_p_mt.3.76mm_ifm">verzoekt de regering zo spoedig mogelijk uitgebreid in te gaan op de advisering van het Amerikaanse CDC op het gebied van luchtreinigers en de conclusies hiervan op te nemen in het kabinetsbeleid richting het najaar,</text:p>
      <text:p text:style-name="ifm_p_mt.3.76mm_ifm">en gaat over tot de orde van de dag.</text:p>
      <text:p text:style-name="ifm_p_mt.3.76mm_ifm">Slootweg</text:p>
      <text:p text:style-name="ifm_p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902<text:tab/><text:page-number text:select-page="current"/></text:p>
      </style:footer>
    </style:master-page>
    <style:master-page xmlns:sdu-fn="http://schema.sdu.nl/2011/07/functions" style:name="Landscape" style:page-layout-name="landscape-margin-text">
      <style:footer>
        <text:p text:style-name="footer">Tweede Kamer, vergaderjaar 2021-2022, 25 295, nr. 19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de leden Slootweg en Van den Berg over ingaan op de advisering van het Amerikaanse CDC op het gebied van luchtreinigers</dc:title>
    <meta:user-defined meta:name="OVERHEIDop.ParlID/DC.identifier">kst-25295-1902</meta:user-defined>
    <meta:user-defined meta:name="OVERHEIDop.ondernummer">1902</meta:user-defined>
    <meta:user-defined meta:name="DCTERMS.W3CDTF/DCTERMS.available">2022-06-29</meta:user-defined>
    <meta:user-defined meta:name="OVERHEIDop.KamerstukTypen/DC.type">Motie</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Motie van de leden Slootweg en Van den Berg over ingaan op de advisering van het Amerikaanse CDC op het gebied van luchtreinigers</meta:user-defined>
    <meta:user-defined meta:name="OVERHEIDop.indiener">J.A.M.J. van den Berg</meta:user-defined>
    <meta:user-defined meta:name="OVERHEIDop.indiener">E.J. Slootweg</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8</meta:user-defined>
    <meta:user-defined meta:name="DC.title">Infectieziektenbestrijding; Motie; Motie van de leden Slootweg en Van den Berg over ingaan op de advisering van het Amerikaanse CDC op het gebied van luchtreinig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