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01
      <text:tab/>MOTIE VAN DE LEDEN SLOOTWEG EN VAN DEN BERG</text:h>
      <text:p text:style-name="ifm_p_ifm">Voorgesteld 28 juni 2022</text:p>
      <text:p text:style-name="ifm_p_mt.3.76mm_ifm">De Kamer,</text:p>
      <text:p text:style-name="ifm_p_mt.3.76mm_ifm">gehoord de beraadslaging,</text:p>
      <text:p text:style-name="ifm_p_mt.3.76mm_ifm">constaterende dat de coronacrisis heeft laten zien hoe kwetsbaar onze samenleving is bij onvoorziene gebeurtenissen zoals een pandemie;</text:p>
      <text:p text:style-name="ifm_p_mt.3.76mm_ifm">overwegende dat Nederland veel topkennis bezit op het gebied van voorbereiding op infectieziektedreigingen en water- en klimaatgerelateerde rampen, maar dat een meerjarige integrale aanpak over meerdere beleidsterreinen ontbreekt;</text:p>
      <text:p text:style-name="ifm_p_mt.3.76mm_ifm">verzoekt de regering in de plannen voor pandemische paraatheid de opties mee te nemen van het instellen van een crisiscommissaris die als onafhankelijke regeringscommissaris kan adviseren en sturing geven op samenhang en voortgang van kabinetsbreed beleid voor rampen en pandemieën, en daarnaast een onafhankelijk interdisciplinair kenniscentrum in te richten dat de noodzakelijke kennis verzamelt ten behoeve van de aanpak van rampen en pandemieën,</text:p>
      <text:p text:style-name="ifm_p_mt.3.76mm_ifm">en gaat over tot de orde van de dag.</text:p>
      <text:p text:style-name="ifm_p_mt.3.76mm_ifm">Slootweg</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01<text:tab/><text:page-number text:select-page="current"/></text:p>
      </style:footer>
    </style:master-page>
    <style:master-page xmlns:sdu-fn="http://schema.sdu.nl/2011/07/functions" style:name="Landscape" style:page-layout-name="landscape-margin-text">
      <style:footer>
        <text:p text:style-name="footer">Tweede Kamer, vergaderjaar 2021-2022, 25 295, nr. 1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Slootweg en Van den Berg over een crisiscommissaris en een interdisciplinair kenniscentrum instellen</dc:title>
    <meta:user-defined meta:name="OVERHEIDop.ParlID/DC.identifier">kst-25295-1901</meta:user-defined>
    <meta:user-defined meta:name="OVERHEIDop.ondernummer">1901</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Slootweg en Van den Berg over een crisiscommissaris en een interdisciplinair kenniscentrum instellen</meta:user-defined>
    <meta:user-defined meta:name="OVERHEIDop.indiener">J.A.M.J. van den Berg</meta:user-defined>
    <meta:user-defined meta:name="OVERHEIDop.indiener">E.J. Slootwe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de leden Slootweg en Van den Berg over een crisiscommissaris en een interdisciplinair kenniscentrum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