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00
      <text:tab/>MOTIE VAN DE LEDEN VAN HAGA EN SMOLDERS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 onderzoeksdata van het rapport over de oversterfte van het RIVM en het CBS niet toegankelijk is voor onafhankelijke wetenschappers;</text:p>
      <text:p text:style-name="ifm_p_mt.3.76mm_ifm">constaterende dat hierdoor geen toetsing op de conclusies kan plaatsvinden, waardoor de validiteit van dit onderzoek discutabel is;</text:p>
      <text:p text:style-name="ifm_p_mt.3.76mm_ifm">verzoekt de regering de onderzoeksdata van het RIVM en het CBS alsnog zo snel mogelijk toegankelijk en openbaar te ma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de onderzoeksdata van het RIVM en het CBS zo snel mogelijk openbaar maken</dc:title>
    <meta:user-defined meta:name="OVERHEIDop.ParlID/DC.identifier">kst-25295-1900</meta:user-defined>
    <meta:user-defined meta:name="OVERHEIDop.ondernummer">1900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onderzoeksdata van het RIVM en het CBS zo snel mogelijk openbaar maken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Van Haga en Smolders over de onderzoeksdata van het RIVM en het CBS zo snel mogelijk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