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6
      <text:tab/>MOTIE VAN HET LID VAN HAGA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het kabinet voortaan een beroep doet op de eigen verantwoordelijkheid van sectoren en burgers bij het voorkómen van besmettingen;</text:p>
      <text:p text:style-name="ifm_p_mt.3.76mm_ifm">verzoekt de regering met een voorstel te komen om het zorg dragen voor een schoon binnenklimaat, bijvoorbeeld door het bewaken van de CO2-waarde, te belonen met een uitzondering op eventuele capaciteitsbeperkende maatrege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een uitzondering op capaciteitsbeperkende maatregelen in geval van een schoon binnenklimaat</dc:title>
    <meta:user-defined meta:name="OVERHEIDop.ParlID/DC.identifier">kst-25295-1896</meta:user-defined>
    <meta:user-defined meta:name="OVERHEIDop.ondernummer">1896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uitzondering op capaciteitsbeperkende maatregelen in geval van een schoon binnenklimaa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aga over een uitzondering op capaciteitsbeperkende maatregelen in geval van een schoon binnen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