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4
      <text:tab/>MOTIE VAN HET LID HIJINK 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ruim twee jaar nadat de coronacrisis is uitgebroken een CO<text:span text:style-name="ifm_span_font.subscript_ifm">2</text:span>-meter nog altijd niet standaard in de Nederlandse klaslokalen hangt;</text:p>
      <text:p text:style-name="ifm_p_mt.3.76mm_ifm">verzoekt de regering om ervoor te zorgen dat vanaf het schooljaar 2022–2023 CO<text:span text:style-name="ifm_span_font.subscript_ifm">2</text:span>-melders in alle klaslokalen han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Hijink over vanaf het schooljaar 2022-2023 CO2-meters in alle klaslokalen</dc:title>
    <meta:user-defined meta:name="OVERHEIDop.ParlID/DC.identifier">kst-25295-1894</meta:user-defined>
    <meta:user-defined meta:name="OVERHEIDop.ondernummer">1894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vanaf het schooljaar 2022-2023 CO2-meters in alle klaslokalen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Hijink over vanaf het schooljaar 2022-2023 CO2-meters in alle klaslok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