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86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864
      <text:tab/>MOTIE VAN DE LEDEN KUZU EN OMTZIGT</text:h>
      <text:p text:style-name="ifm_p_ifm">Voorgesteld 24 mei 2022</text:p>
      <text:p text:style-name="ifm_p_mt.3.76mm_ifm">De Kamer,</text:p>
      <text:p text:style-name="ifm_p_mt.3.76mm_ifm">gehoord de beraadslaging,</text:p>
      <text:p text:style-name="ifm_p_mt.3.76mm_ifm">constaterende dat ambtenaren van het Ministerie van Volksgezondheid, Welzijn en Sport meerdere aanpassingen hebben doorgevoerd in OMT-adviezen;</text:p>
      <text:p text:style-name="ifm_p_mt.3.76mm_ifm">overwegende dat het OMT middels een onafhankelijke groep experts wetenschappelijke adviezen publiceert;</text:p>
      <text:p text:style-name="ifm_p_mt.3.76mm_ifm">van mening dat enige vorm van politieke inmenging door middel van wijzigingen nimmer mag plaatsvinden in wetenschappelijke adviezen zonder voorafgaand overleg met de verantwoordelijke OMT-leden;</text:p>
      <text:p text:style-name="ifm_p_mt.3.76mm_ifm">verzoekt de regering om het OMT te verzoeken in het belang van het vertrouwen in besluit- en beleidsvorming, OMT-adviezen niet te wijzigen zonder dat OMT-leden zijn geraadpleegd en hebben ingestemd,</text:p>
      <text:p text:style-name="ifm_p_mt.3.76mm_ifm">en gaat over tot de orde van de dag.</text:p>
      <text:p text:style-name="ifm_p_mt.3.76mm_ifm">Kuzu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8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8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de leden Kuzu en Omtzigt over het OMT verzoeken om OMT-adviezen niet te wijzigen zonder dat OMT-leden hebben ingestemd</dc:title>
    <meta:user-defined meta:name="OVERHEIDop.ParlID/DC.identifier">kst-25295-1864</meta:user-defined>
    <meta:user-defined meta:name="OVERHEIDop.ondernummer">1864</meta:user-defined>
    <meta:user-defined meta:name="DCTERMS.W3CDTF/DCTERMS.available">2022-05-25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uzu en Omtzigt over het OMT verzoeken om OMT-adviezen niet te wijzigen zonder dat OMT-leden hebben ingestemd</meta:user-defined>
    <meta:user-defined meta:name="OVERHEIDop.indiener">P.H. Omtzigt</meta:user-defined>
    <meta:user-defined meta:name="OVERHEIDop.indiener">T. Kuzu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24</meta:user-defined>
    <meta:user-defined meta:name="DC.title">Infectieziektenbestrijding; Motie; Motie van de leden Kuzu en Omtzigt over het OMT verzoeken om OMT-adviezen niet te wijzigen zonder dat OMT-leden hebben ingestem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