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60
      <text:tab/>MOTIE VAN HET LID OMTZIGT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verzoekt de regering te bewerkstelligen dat de Inspectie Overheidsinformatie en Erfgoed de staat van het hotspot COVID-19-archief en de hotspotlijsten bij de belangrijkste actoren in de crisis inspecteert en daar voor het einde van de zomer 2022 publiek verslag over uitbreng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over het inspecteren van de archiefhotspot COVID-19 en de hotspotlijsten</dc:title>
    <meta:user-defined meta:name="OVERHEIDop.ParlID/DC.identifier">kst-25295-1860</meta:user-defined>
    <meta:user-defined meta:name="OVERHEIDop.ondernummer">1860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het inspecteren van de archiefhotspot COVID-19 en de hotspotlijsten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het lid Omtzigt over het inspecteren van de archiefhotspot COVID-19 en de hotspotlij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