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09<text:tab/>BRIEF VAN DE MINISTER VAN VOLKSGEZONDHEID, WELZIJN EN SPORT</text:h>
      <text:p text:style-name="ifm_p_mt.3.76mm_ifm">Aan de Voorzitter van de Tweede Kamer der Staten-Generaal</text:p>
      <text:p text:style-name="ifm_p_mt.3.76mm_ifm">Den Haag, 24 februari 2022</text:p>
      <text:p text:style-name="ifm_p_mt.3.76mm_ifm">In mijn brief 11 februari jl.<text:note text:id="ID-1019782-d36e71" text:note-class="footnote"><text:note-citation text:label="1 ">1</text:note-citation><text:note-body><text:p text:style-name="ifm_p_font.normal_size.6.93pt_mt..5mm_indent.-0.1161in_mleft.0.1161in_ifm">Kamerstuk 25 295, nr. 1772.</text:p></text:note-body></text:note> schreef ik uw Kamer dat ik voornemens ben om, zodra het EMA tot een goedkeurend oordeel zou komen, jongeren van 12 tot en met 17 jaar de mogelijkheid te bieden tot het ontvangen van een boostvaccinatie en uw Kamer daarover te informeren.</text:p>
      <text:p text:style-name="ifm_p_mt.3.76mm_ifm">Vandaag heeft het EMA positief geadviseerd over de markttoelating van het vaccin van BioNTech/Pfizer als boostvaccinatie voor jongeren vanaf 12 jaar. Het EMA acht het gebruik van dit vaccin voldoende veilig en effectief. Op dit moment is de mogelijkheid tot het ontvangen van een boostvaccinatie er alleen voor jongeren met een ernstig gecompromitteerd immuunsysteem. Nu het EMA positief heeft geadviseerd over het gebruik van het BioNTech/Pfizer-vaccin voor jongeren vanaf 12 jaar, heb ik besloten om de groep jongeren van 12 tot en met 17 jaar die de basisserie heeft afgerond, de mogelijkheid te bieden om een boostvaccinatie te ontvangen. Daarmee kunnen jongeren, op basis van hun individuele situatie en, afhankelijk van hun leeftijd in overleg met hun ouders of verzorgers, de afweging maken om wel of niet te kiezen voor een boostvaccinatie.</text:p>
      <text:p text:style-name="ifm_p_mt.3.76mm_ifm">Ik vraag het RIVM en GGD GHOR Nederland om op zorgvuldige wijze de uitvoering op korte termijn te star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09<text:tab/><text:page-number text:select-page="current"/></text:p>
      </style:footer>
    </style:master-page>
    <style:master-page xmlns:sdu-fn="http://schema.sdu.nl/2011/07/functions" style:name="Landscape" style:page-layout-name="landscape-margin-text">
      <style:footer>
        <text:p text:style-name="footer">Tweede Kamer, vergaderjaar 2021-2022, 25 295, nr. 1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sluit aanbieden boostvaccinatie 12 t/m 17 jaar</dc:title>
    <meta:user-defined meta:name="OVERHEIDop.ParlID/DC.identifier">kst-25295-1809</meta:user-defined>
    <meta:user-defined meta:name="OVERHEIDop.ondernummer">1809</meta:user-defined>
    <meta:user-defined meta:name="DCTERMS.W3CDTF/DCTERMS.available">2022-03-0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Besluit aanbieden boostvaccinatie 12 t/m 17 jaar</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Infectieziektenbestrijding; Brief regering; Besluit aanbieden boostvaccinatie 12 t/m 17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