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78<text:tab/>BRIEF VAN DE MINISTER VAN VOLKSGEZONDHEID, WELZIJN EN SPORT</text:h>
      <text:p text:style-name="ifm_p_mt.3.76mm_ifm">Aan de Voorzitter van de Tweede Kamer der Staten-Generaal</text:p>
      <text:p text:style-name="ifm_p_mt.3.76mm_ifm">Den Haag, 28 januari 2022</text:p>
      <text:p text:style-name="ifm_p_mt.3.76mm_ifm">Op maandag 24 januari 2022 is een regeling tot wijziging van de Tijdelijke regeling maatregelen covid-19 (Trm) in verband met onder meer de geldigheidsduur van het coronatoegangsbewijs in geval van vaccinatie of herstel naar uw Kamer gestuurd ter nahang (Kamerstuk 25 295, nr. 1741). Op 27 januari 2022 heeft de vaste commissie voor Volksgezondheid, Welzijn en Sport van uw Kamer mij vragen gesteld over de voorgestelde regeling.</text:p>
      <text:p text:style-name="ifm_p_mt.3.76mm_ifm">Gelet op de gestelde vragen en de mogelijkheid voor uw Kamer om de beantwoording zorgvuldig te bestuderen, informeer ik uw Kamer hierbij dat de regeling niet in werking zal treden voor 4 februari aanstaand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78<text:tab/><text:page-number text:select-page="current"/></text:p>
      </style:footer>
    </style:master-page>
    <style:master-page xmlns:sdu-fn="http://schema.sdu.nl/2011/07/functions" style:name="Landscape" style:page-layout-name="landscape-margin-text">
      <style:footer>
        <text:p text:style-name="footer">Tweede Kamer, vergaderjaar 2021-2022, 25 295, nr. 1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Uitstel inwerkingtreding wijzigingen Tijdelijke regeling maatregelen covid-19 (Trm)</dc:title>
    <meta:user-defined meta:name="OVERHEIDop.ParlID/DC.identifier">kst-25295-1778</meta:user-defined>
    <meta:user-defined meta:name="OVERHEIDop.ondernummer">1778</meta:user-defined>
    <meta:user-defined meta:name="DCTERMS.W3CDTF/DCTERMS.available">2022-02-2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Uitstel inwerkingtreding wijzigingen Tijdelijke regeling maatregelen covid-19 (Trm)</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Infectieziektenbestrijding; Brief regering; Uitstel inwerkingtreding wijzigingen Tijdelijke regeling maatregelen covid-19 (T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