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67
      <text:tab/>MOTIE VAN HET LID VAN HAGA</text:h>
      <text:p text:style-name="ifm_p_ifm">Voorgesteld 26 januari 2022</text:p>
      <text:p text:style-name="ifm_p_mt.3.76mm_ifm">De Kamer,</text:p>
      <text:p text:style-name="ifm_p_mt.3.76mm_ifm">gehoord de beraadslaging,</text:p>
      <text:p text:style-name="ifm_p_mt.3.76mm_ifm">overwegende dat de horeca en de cultuur nauwelijks rendabel kunnen draaien op 1,5 meter;</text:p>
      <text:p text:style-name="ifm_p_mt.3.76mm_ifm">verzoekt de regering de anderhalvemetermaatregel te schrapp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het schrappen van de anderhalvemetermaatregel</dc:title>
    <meta:user-defined meta:name="OVERHEIDop.ParlID/DC.identifier">kst-25295-1767</meta:user-defined>
    <meta:user-defined meta:name="OVERHEIDop.ondernummer">1767</meta:user-defined>
    <meta:user-defined meta:name="DCTERMS.W3CDTF/DCTERMS.available">2022-01-2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over het schrappen van de anderhalvemetermaatregel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Infectieziektenbestrijding; Motie; Motie van het lid Van Haga over het schrappen van de anderhalvemetermaatreg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