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62
      <text:tab/>MOTIE VAN HET LID DEN HAAN</text:h>
      <text:p text:style-name="ifm_p_ifm">Voorgesteld 26 januari 2022</text:p>
      <text:p text:style-name="ifm_p_mt.3.76mm_ifm">De Kamer,</text:p>
      <text:p text:style-name="ifm_p_mt.3.76mm_ifm">gehoord de beraadslaging,</text:p>
      <text:p text:style-name="ifm_p_mt.3.76mm_ifm">constaterende dat er naar schatting een half miljoen patiënten geen tot weinig baat hebben bij vaccinaties doordat zij te weinig antilichamen tegen COVID-19 aanmaken;</text:p>
      <text:p text:style-name="ifm_p_mt.3.76mm_ifm">constaterende dat er momenteel preventieve antilichaamtherapieën zijn ontwikkeld die effectief zijn tegen de huidige omikronvariant, maar dat deze nog niet (breed) beschikbaar zijn voor de benoemde kwetsbare patiënten;</text:p>
      <text:p text:style-name="ifm_p_mt.3.76mm_ifm">overwegende dat deze groep al lange tijd in isolatie zit om risico's te beperken, en deze risico's nog groter worden door de aangekondigde versoepelingen;</text:p>
      <text:p text:style-name="ifm_p_mt.3.76mm_ifm">verzoekt de regering te bezien of er voldoende preventieve therapieën voor de grote groep kwetsbare patiënten veilig zijn gesteld voor Nederland, zodat deze zo snel als mogelijk ingezet kunnen worden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Den Haan over preventieve geneesmiddelen veiligstellen voor kwetsbare patiënten</dc:title>
    <meta:user-defined meta:name="OVERHEIDop.ParlID/DC.identifier">kst-25295-1762</meta:user-defined>
    <meta:user-defined meta:name="OVERHEIDop.ondernummer">1762</meta:user-defined>
    <meta:user-defined meta:name="DCTERMS.W3CDTF/DCTERMS.available">2022-01-2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Den Haan over preventieve geneesmiddelen veiligstellen voor kwetsbare patiënten</meta:user-defined>
    <meta:user-defined meta:name="OVERHEIDop.indiener">N.L. den Haa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6</meta:user-defined>
    <meta:user-defined meta:name="DC.title">Infectieziektenbestrijding; Motie; Motie van het lid Den Haan over preventieve geneesmiddelen veiligstellen voor kwetsbare patië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