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61
      <text:tab/>MOTIE VAN HET LID KUZU</text:h>
      <text:p text:style-name="ifm_p_ifm">Voorgesteld 26 januari 2022</text:p>
      <text:p text:style-name="ifm_p_mt.3.76mm_ifm">De Kamer,</text:p>
      <text:p text:style-name="ifm_p_mt.3.76mm_ifm">gehoord de beraadslaging,</text:p>
      <text:p text:style-name="ifm_p_mt.3.76mm_ifm">constaterende dat de geldigheid van het coronatoegangsbewijs per 1 februari 2022 gelijkgetrokken wordt met die in andere Europese landen;</text:p>
      <text:p text:style-name="ifm_p_mt.3.76mm_ifm">overwegende dat met de nieuwe wijziging een herstelbewijs maar liefst drie maanden minder lang geldig wordt dan een vaccinatiebewijs (180 dagen tegenover 270 dagen);</text:p>
      <text:p text:style-name="ifm_p_mt.3.76mm_ifm">overwegende dat uit recente internationale onderzoeken, waaronder een onderzoek van US CDC, blijkt dat een doorgemaakte infectie minstens net zo lang bescherming biedt als vaccinatie;</text:p>
      <text:p text:style-name="ifm_p_mt.3.76mm_ifm">verzoekt de regering om in Europees verband ervoor te pleiten om de geldigheidsduur van het herstelbewijs gelijk te trekken met de geldigheidsduur van een vaccinatiebewijs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Kuzu over de geldigheidsduur van herstelbewijs en vaccinatiebewijs Europees gelijktrekken</dc:title>
    <meta:user-defined meta:name="OVERHEIDop.ParlID/DC.identifier">kst-25295-1761</meta:user-defined>
    <meta:user-defined meta:name="OVERHEIDop.ondernummer">1761</meta:user-defined>
    <meta:user-defined meta:name="DCTERMS.W3CDTF/DCTERMS.available">2022-01-2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Kuzu over de geldigheidsduur van herstelbewijs en vaccinatiebewijs Europees gelijktrekken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6</meta:user-defined>
    <meta:user-defined meta:name="DC.title">Infectieziektenbestrijding; Motie; Motie van het lid Kuzu over de geldigheidsduur van herstelbewijs en vaccinatiebewijs Europees gelijk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