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56
      <text:tab/>MOTIE VAN HET LID JANSEN</text:h>
      <text:p text:style-name="ifm_p_ifm">Voorgesteld 26 januari 2022</text:p>
      <text:p text:style-name="ifm_p_mt.3.76mm_ifm">De Kamer,</text:p>
      <text:p text:style-name="ifm_p_mt.3.76mm_ifm">gehoord de beraadslaging,</text:p>
      <text:p text:style-name="ifm_p_mt.3.76mm_ifm">constaterende dat tal van wetenschappelijke onderzoeken aantonen dat mondkapjes geen invloed hebben op de verspreiding van corona;</text:p>
      <text:p text:style-name="ifm_p_mt.3.76mm_ifm">overwegende dat jongeren niet tot nauwelijks risico lopen bij een besmetting met het coronavirus;</text:p>
      <text:p text:style-name="ifm_p_mt.3.76mm_ifm">verzoekt de regering de mondkapjesplicht op alle onderwijsinstellingen op te heffen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Jansen over het opheffen van de mondkapjesplicht op alle onderwijsinstellingen</dc:title>
    <meta:user-defined meta:name="OVERHEIDop.ParlID/DC.identifier">kst-25295-1756</meta:user-defined>
    <meta:user-defined meta:name="OVERHEIDop.ondernummer">1756</meta:user-defined>
    <meta:user-defined meta:name="DCTERMS.W3CDTF/DCTERMS.available">2022-01-2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Jansen over het opheffen van de mondkapjesplicht op alle onderwijsinstellingen</meta:user-defined>
    <meta:user-defined meta:name="OVERHEIDop.indiener">F.J.H. Janse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6</meta:user-defined>
    <meta:user-defined meta:name="DC.title">Infectieziektenbestrijding; Motie; Motie van het lid Jansen over het opheffen van de mondkapjesplicht op alle onderwijsin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