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5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52
      <text:tab/>MOTIE VAN HET LID EDGAR MULDER</text:h>
      <text:p text:style-name="ifm_p_ifm">Voorgesteld 26 januari 2022</text:p>
      <text:p text:style-name="ifm_p_mt.3.76mm_ifm">De Kamer,</text:p>
      <text:p text:style-name="ifm_p_mt.3.76mm_ifm">gehoord de beraadslaging,</text:p>
      <text:p text:style-name="ifm_p_mt.3.76mm_ifm">verzoekt de regering om te stoppen met de voorwaardelijke openingstijden voor publiek toegankelijke plekken zoals de horeca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Edgar Mulder over stoppen met de voorwaardelijke openingstijden voor publiek toegankelijke plekken</dc:title>
    <meta:user-defined meta:name="OVERHEIDop.ParlID/DC.identifier">kst-25295-1752</meta:user-defined>
    <meta:user-defined meta:name="OVERHEIDop.ondernummer">1752</meta:user-defined>
    <meta:user-defined meta:name="DCTERMS.W3CDTF/DCTERMS.available">2022-01-2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Edgar Mulder over stoppen met de voorwaardelijke openingstijden voor publiek toegankelijke plekken</meta:user-defined>
    <meta:user-defined meta:name="OVERHEIDop.indiener">E. (Edgar) Mulder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6</meta:user-defined>
    <meta:user-defined meta:name="DC.title">Infectieziektenbestrijding; Motie; Motie van het lid Edgar Mulder over stoppen met de voorwaardelijke openingstijden voor publiek toegankelijke pl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