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6
      <text:tab/>MOTIE VAN HET LID VAN HAGA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verzoekt de regering om de testverplichting bij inreizen vanuit niet-Schengenlanden op te he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de testverplichting bij inreizen vanuit niet-Schengenlanden opheffen</dc:title>
    <meta:user-defined meta:name="OVERHEIDop.ParlID/DC.identifier">kst-25295-1736</meta:user-defined>
    <meta:user-defined meta:name="OVERHEIDop.ondernummer">1736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de testverplichting bij inreizen vanuit niet-Schengenlanden opheff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Haga over de testverplichting bij inreizen vanuit niet-Schengenlanden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