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2
      <text:tab/>MOTIE VAN HET LID DEN HAAN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overwegende dat het relevant zou kunnen zijn met welke combinatie van vaccins de booster wordt gegeven;</text:p>
      <text:p text:style-name="ifm_p_mt.3.76mm_ifm">verzoekt de regering te onderzoeken, in het licht van omikron, met welke combinatie van vaccins een eventuele volgende boostercampagne het beste gegeven kan worden, en de Kamer hierover te informer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en Haan over een onderzoek naar welke combinatie van vaccins bij een eventuele volgende boostercampagne het beste gegeven kan worden</dc:title>
    <meta:user-defined meta:name="OVERHEIDop.ParlID/DC.identifier">kst-25295-1732</meta:user-defined>
    <meta:user-defined meta:name="OVERHEIDop.ondernummer">1732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n Haan over een onderzoek naar welke combinatie van vaccins bij een eventuele volgende boostercampagne het beste gegeven kan worden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Den Haan over een onderzoek naar welke combinatie van vaccins bij een eventuele volgende boostercampagne het beste gegev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