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27
      <text:tab/>MOTIE VAN HET LID WASSENBERG</text:h>
      <text:p text:style-name="ifm_p_ifm">Voorgesteld 20 januari 2022</text:p>
      <text:p text:style-name="ifm_p_mt.3.76mm_ifm">De Kamer,</text:p>
      <text:p text:style-name="ifm_p_mt.3.76mm_ifm">gehoord de beraadslaging,</text:p>
      <text:p text:style-name="ifm_p_mt.3.76mm_ifm">overwegende dat het van groot belang is om zicht te houden op de verspreiding van het vogelgriepvirus en mogelijke mutaties;</text:p>
      <text:p text:style-name="ifm_p_mt.3.76mm_ifm">constaterende dat ook de expertgroep zoönosen wijst op de noodzaak van monitoring om een mogelijke uitbraak van zoönosen in een vroeg stadium op te sporen;</text:p>
      <text:p text:style-name="ifm_p_mt.3.76mm_ifm">verzoekt de regering te borgen dat alle dode dieren die in de natuur worden gevonden en waarbij een vermoeden bestaat dat er sprake is van vogelgriep, worden onderzocht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Wassenberg over het op vogelgriep onderzoeken van in de natuur gevonden dode dieren</dc:title>
    <meta:user-defined meta:name="OVERHEIDop.ParlID/DC.identifier">kst-25295-1727</meta:user-defined>
    <meta:user-defined meta:name="OVERHEIDop.ondernummer">1727</meta:user-defined>
    <meta:user-defined meta:name="DCTERMS.W3CDTF/DCTERMS.available">2022-01-21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Wassenberg over het op vogelgriep onderzoeken van in de natuur gevonden dode dieren</meta:user-defined>
    <meta:user-defined meta:name="OVERHEIDop.indiener">F.P. Wassenberg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0</meta:user-defined>
    <meta:user-defined meta:name="DC.title">Infectieziektenbestrijding; Motie; Motie van het lid Wassenberg over het op vogelgriep onderzoeken van in de natuur gevonden dode d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