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9
      <text:tab/>MOTIE VAN HET LID TIELEN C.S.</text:h>
      <text:p text:style-name="ifm_p_ifm">Voorgesteld 20 januari 2022</text:p>
      <text:p text:style-name="ifm_p_mt.3.76mm_ifm">De Kamer,</text:p>
      <text:p text:style-name="ifm_p_mt.3.76mm_ifm">gehoord de beraadslaging,</text:p>
      <text:p text:style-name="ifm_p_mt.3.76mm_ifm">constaterende dat het coronabeleid tot op heden als expliciet doel heeft om 1. de zorg acceptabel belastbaar te houden, 2. de kwetsbaren te beschermen en 3. zicht te houden op het virus;</text:p>
      <text:p text:style-name="ifm_p_mt.3.76mm_ifm">overwegende dat daardoor neveneffecten van het coronabeleid minder in beeld zijn en Nederlanders, waaronder ondernemers en jongeren, kwetsbaarder worden;</text:p>
      <text:p text:style-name="ifm_p_mt.3.76mm_ifm">overwegende dat het coronabeleid steeds meer gericht behoort te zijn op een weerbare samenleving waarin we leren leven met het virus;</text:p>
      <text:p text:style-name="ifm_p_mt.3.76mm_ifm">verzoekt de regering om de doelstellingen van het coronabeleid zodanig te verbreden dat het beleid gericht blijft op de samenleving in haar geheel, en daar de besluitvormingsstructuur op aan te passen,</text:p>
      <text:p text:style-name="ifm_p_mt.3.76mm_ifm">en gaat over tot de orde van de dag.</text:p>
      <text:p text:style-name="ifm_p_mt.3.76mm_ifm">Tielen</text:p>
      <text:p text:style-name="ifm_p_ifm">Bikker</text:p>
      <text:p text:style-name="ifm_p_ifm">Van den Berg</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9<text:tab/><text:page-number text:select-page="current"/></text:p>
      </style:footer>
    </style:master-page>
    <style:master-page xmlns:sdu-fn="http://schema.sdu.nl/2011/07/functions" style:name="Landscape" style:page-layout-name="landscape-margin-text">
      <style:footer>
        <text:p text:style-name="footer">Tweede Kamer, vergaderjaar 2021-2022, 25 295, nr. 1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Tielen c.s. over de doelstellingen van het coronabeleid zo verbreden dat het beleid gericht blijft op de samenleving in haar geheel</dc:title>
    <meta:user-defined meta:name="OVERHEIDop.ParlID/DC.identifier">kst-25295-1719</meta:user-defined>
    <meta:user-defined meta:name="OVERHEIDop.ondernummer">1719</meta:user-defined>
    <meta:user-defined meta:name="DCTERMS.W3CDTF/DCTERMS.available">2022-01-21</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Tielen c.s. over de doelstellingen van het coronabeleid zo verbreden dat het beleid gericht blijft op de samenleving in haar geheel</meta:user-defined>
    <meta:user-defined meta:name="OVERHEIDop.indiener">W. Paulusma</meta:user-defined>
    <meta:user-defined meta:name="OVERHEIDop.indiener">J.A.M.J. van den Berg</meta:user-defined>
    <meta:user-defined meta:name="OVERHEIDop.indiener">M.H. Bikker</meta:user-defined>
    <meta:user-defined meta:name="OVERHEIDop.indiener">J.Z.C.M. Tiel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Infectieziektenbestrijding; Motie; Motie van het lid Tielen c.s. over de doelstellingen van het coronabeleid zo verbreden dat het beleid gericht blijft op de samenleving in haar geh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