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99
      <text:tab/>GEWIJZIGDE MOTIE VAN HET LID VAN DER PLAS TER VERVANGING VAN DIE GEDRUKT ONDER NR. 1693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het kabinet de gastouderopvang op 18 december alleen voor cruciale beroepen openstelde;</text:p>
      <text:p text:style-name="ifm_p_mt.3.76mm_ifm">constaterende dat sindsdien de gastouderopvang wel is opengesteld voor alle kinderen van 0 tot 12 jaar;</text:p>
      <text:p text:style-name="ifm_p_mt.3.76mm_ifm">overwegende dat de gastouderopvang als gevolg van dit tussentijds gewijzigde beleid niet meer in aanmerking komt voor een compensatieregeling;</text:p>
      <text:p text:style-name="ifm_p_mt.3.76mm_ifm">verzoekt het kabinet om in gesprek te gaan met de branchevereniging van de gastouderopvang om te bekijken of een compensatieregeling voor gastouders op zijn plaats i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Van der Plas (t.v.v. 25295-1693)</dc:title>
    <meta:user-defined meta:name="OVERHEIDop.ParlID/DC.identifier">kst-25295-1699</meta:user-defined>
    <meta:user-defined meta:name="OVERHEIDop.ondernummer">1699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Van der Plas (t.v.v. 25295-1693)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 (gewijzigd/nader); Gewijzigde motie van het lid Van der Plas (t.v.v. 25295-169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