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8
      <text:tab/>GEWIJZIGDE MOTIE VAN DE LEDEN WESTERVELD EN KUIKEN TER VERVANGING VAN DIE GEDRUKT ONDER NR. 1683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het besluitvormingsproces in de coronacrisis al 22 maanden vrijwel ongewijzigd is gebleven;</text:p>
      <text:p text:style-name="ifm_p_mt.3.76mm_ifm">overwegende dat de coronapandemie enorme maatschappelijke gevolgen heeft en het coronavirus vermoedelijk nog langere tijd onder ons zal blijven;</text:p>
      <text:p text:style-name="ifm_p_mt.3.76mm_ifm">van mening dat het besluitvormingsproces onvoldoende werkt en het tijd is voor een nieuwe democratische aanpak met een langeretermijnstrategie en met een breder perspectief op de samenleving als geheel;</text:p>
      <text:p text:style-name="ifm_p_mt.3.76mm_ifm">verzoekt de regering de advies- en besluitvormingsstructuren rondom de bestrijding van het coronavirus te herzien en in het nieuwe proces:</text:p>
      <text:p text:style-name="ifm_p_indent.-5mm_mleft.5mm_ifm">–<text:tab/>de Kamer eerder en beter bij de besluitvorming te betrekken;</text:p>
      <text:p text:style-name="ifm_p_indent.-5mm_mleft.5mm_ifm">–<text:tab/>organen zoals het OMT tegen het licht te houden met meer ruimte voor andere disciplines zoals gedragswetenschap, communicatie, welzijn en jeugd;</text:p>
      <text:p text:style-name="ifm_p_mt.3.76mm_ifm">verzoekt de regering de langeretermijnstrategie uiterlijk eind januari met de Kamer te del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de leden Westerveld en Kuiken over de advies- en besluitvormingsstructuren rondom de bestrijding van het coronavirus herzien (t.v.v. 25295-1683)</dc:title>
    <meta:user-defined meta:name="OVERHEIDop.ParlID/DC.identifier">kst-25295-1698</meta:user-defined>
    <meta:user-defined meta:name="OVERHEIDop.ondernummer">1698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Westerveld en Kuiken over de advies- en besluitvormingsstructuren rondom de bestrijding van het coronavirus herzien (t.v.v. 25295-1683)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2</meta:user-defined>
    <meta:user-defined meta:name="DC.title">Infectieziektenbestrijding; Motie (gewijzigd/nader); Gewijzigde motie van de leden Westerveld en Kuiken over de advies- en besluitvormingsstructuren rondom de bestrijding van het coronavirus herzien (t.v.v. 25295-168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