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6
      <text:tab/>MOTIE VAN DE LEDEN VAN HAGA EN VAN DER PLAS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de nieuwe maatregelen voorschrijven dat kerstbomen buiten moeten staan, maar bloemisten hun bloemen niet buiten mogen neerzetten;</text:p>
      <text:p text:style-name="ifm_p_mt.3.76mm_ifm">verzoekt de regering bloemisten toe te staan hun bloemen buiten uit te stall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bloemisten toestaan hun bloemen buiten uit te stallen</dc:title>
    <meta:user-defined meta:name="OVERHEIDop.ParlID/DC.identifier">kst-25295-1696</meta:user-defined>
    <meta:user-defined meta:name="OVERHEIDop.ondernummer">1696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bloemisten toestaan hun bloemen buiten uit te stall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Van Haga en Van der Plas over bloemisten toestaan hun bloemen buiten uit te s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