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94
      <text:tab/>MOTIE VAN HET LID VAN HAGA C.S.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constaterende dat veel ondernemers wel vergoed worden in hun kosten, maar niet in hun loon;</text:p>
      <text:p text:style-name="ifm_p_mt.3.76mm_ifm">verzoekt de regering inkomenssteun voor ondernemers op te nemen in de steunpakkett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Agema</text:p>
      <text:p text:style-name="ifm_p_ifm">Pouw-Verweij</text:p>
      <text:p text:style-name="ifm_p_ifm">Smolders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c.s. over inkomenssteun voor ondernemers opnemen in de steunpakketten</dc:title>
    <meta:user-defined meta:name="OVERHEIDop.ParlID/DC.identifier">kst-25295-1694</meta:user-defined>
    <meta:user-defined meta:name="OVERHEIDop.ondernummer">1694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inkomenssteun voor ondernemers opnemen in de steunpakketten</meta:user-defined>
    <meta:user-defined meta:name="OVERHEIDop.indiener">F.J.H. Jansen</meta:user-defined>
    <meta:user-defined meta:name="OVERHEIDop.indiener">H.A.J. Smolders</meta:user-defined>
    <meta:user-defined meta:name="OVERHEIDop.indiener">N.J.F. Pouw-Verweij</meta:user-defined>
    <meta:user-defined meta:name="OVERHEIDop.indiener">M. Agema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Van Haga c.s. over inkomenssteun voor ondernemers opnemen in de steunpakk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