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91
      <text:tab/>MOTIE VAN HET LID DEN HAAN 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overwegende dat de Tweede Kamer medewetgever is en controleur van het kabinet;</text:p>
      <text:p text:style-name="ifm_p_mt.3.76mm_ifm">overwegende dat de Tweede Kamer steeds meer de rol van medebestuurder aanneemt;</text:p>
      <text:p text:style-name="ifm_p_mt.3.76mm_ifm">spreekt uit dat de Tweede Kamer meer moet acteren op hoofdlijnen en op wát er gedaan moet worden in plaats op het hoe – dat kan door in commissies op inhoud en techniek meer de diepgang te zoeken, waarmee er meer ruimte komt voor het politieke debat op hoofdlijnen en voor het middellange- en langetermijnstrategiebeleid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Den Haan over uitspreken dat de Tweede Kamer meer moet acteren op hoofdlijnen</dc:title>
    <meta:user-defined meta:name="OVERHEIDop.ParlID/DC.identifier">kst-25295-1691</meta:user-defined>
    <meta:user-defined meta:name="OVERHEIDop.ondernummer">1691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Den Haan over uitspreken dat de Tweede Kamer meer moet acteren op hoofdlijnen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het lid Den Haan over uitspreken dat de Tweede Kamer meer moet acteren op hoofdl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