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83
      <text:tab/>MOTIE VAN DE LEDEN WESTERVELD EN KUIKEN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overwegende dat het besluitvormingsproces in de coronacrisis al 22 maanden vrijwel ongewijzigd is;</text:p>
      <text:p text:style-name="ifm_p_mt.3.76mm_ifm">overwegende dat de coronapandemie enorme maatschappelijke gevolgen heeft en het coronavirus vermoedelijk nog langere tijd onder ons zal blijven;</text:p>
      <text:p text:style-name="ifm_p_mt.3.76mm_ifm">van mening dat het besluitvormingsproces onvoldoende werkt en het tijd is voor een nieuwe democratische aanpak met een langetermijnstrategie en met een breder perspectief op de samenleving als geheel;</text:p>
      <text:p text:style-name="ifm_p_mt.3.76mm_ifm">verzoekt de regering de advies- en besluitvormingsstructuren rondom de bestrijding van het coronavirus te herzien en in het nieuwe proces:</text:p>
      <text:p text:style-name="ifm_p_indent.-5mm_mleft.5mm_ifm">–<text:tab/>een bewindspersoon aan te stellen voor corona en samenleving;</text:p>
      <text:p text:style-name="ifm_p_indent.-5mm_mleft.5mm_ifm">–<text:tab/>de Kamer eerder en beter bij de besluitvorming te betrekken;</text:p>
      <text:p text:style-name="ifm_p_indent.-5mm_mleft.5mm_ifm">–<text:tab/>organen, zoals het OMT, tegen het licht te houden met meer ruimte voor andere disciplines, zoals gedragswetenschap, communicatie, welzijn en jeugd;</text:p>
      <text:p text:style-name="ifm_p_mt.3.76mm_ifm">verzoekt de regering de langetermijnstrategie uiterlijk eind januari met de Kamer te delen,</text:p>
      <text:p text:style-name="ifm_p_mt.3.76mm_ifm">en gaat over tot de orde van de dag</text:p>
      <text:p text:style-name="ifm_p_mt.3.76mm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Westerveld en Kuiken over de advies- en besluitvormingsstructuren rondom de bestrijding van het coronavirus herzien</dc:title>
    <meta:user-defined meta:name="OVERHEIDop.ParlID/DC.identifier">kst-25295-1683</meta:user-defined>
    <meta:user-defined meta:name="OVERHEIDop.ondernummer">1683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esterveld en Kuiken over de advies- en besluitvormingsstructuren rondom de bestrijding van het coronavirus herzien</meta:user-defined>
    <meta:user-defined meta:name="OVERHEIDop.indiener">A.H. Kuik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de leden Westerveld en Kuiken over de advies- en besluitvormingsstructuren rondom de bestrijding van het coronavirus her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