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79
      <text:tab/>MOTIE VAN HET LID AGEMA</text:h>
      <text:p text:style-name="ifm_p_ifm">Voorgesteld 21 december 2021</text:p>
      <text:p text:style-name="ifm_p_mt.3.76mm_ifm">De Kamer,</text:p>
      <text:p text:style-name="ifm_p_mt.3.76mm_ifm">gehoord de beraadslaging,</text:p>
      <text:p text:style-name="ifm_p_mt.3.76mm_ifm">constaterende dat de kans op besmetting met corona in de buitenlucht nagenoeg nihil is en dat buiten afspreken beter is dan binnen;</text:p>
      <text:p text:style-name="ifm_p_mt.3.76mm_ifm">verzoekt de regering alle beperkingen in de buitenlucht op te heff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Agema over alle beperkingen in de buitenlucht opheffen</dc:title>
    <meta:user-defined meta:name="OVERHEIDop.ParlID/DC.identifier">kst-25295-1679</meta:user-defined>
    <meta:user-defined meta:name="OVERHEIDop.ondernummer">1679</meta:user-defined>
    <meta:user-defined meta:name="DCTERMS.W3CDTF/DCTERMS.available">2021-12-2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gema over alle beperkingen in de buitenlucht opheffen</meta:user-defined>
    <meta:user-defined meta:name="OVERHEIDop.indiener">M. Agem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21</meta:user-defined>
    <meta:user-defined meta:name="DC.title">Infectieziektenbestrijding; Motie; Motie van het lid Agema over alle beperkingen in de buitenlucht ophe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