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8
      <text:tab/>MOTIE VAN HET LID AGEMA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met een hardheidsclausule de toeslagenaffaire niet zo uit de hand gelopen was;</text:p>
      <text:p text:style-name="ifm_p_mt.3.76mm_ifm">verzoekt de regering een hardheidsclausule in te stellen voor ondernemers die door de overheid opnieuw gesloten worden en hun voorraden kunnen weggooien, maar uiteindelijk toch onvoldoende worden gecompenseer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een hardheidsclausule voor ondernemers die opnieuw gesloten worden maar uiteindelijk onvoldoende worden gecompenseerd</dc:title>
    <meta:user-defined meta:name="OVERHEIDop.ParlID/DC.identifier">kst-25295-1678</meta:user-defined>
    <meta:user-defined meta:name="OVERHEIDop.ondernummer">1678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een hardheidsclausule voor ondernemers die opnieuw gesloten worden maar uiteindelijk onvoldoende worden gecompenseerd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Agema over een hardheidsclausule voor ondernemers die opnieuw gesloten worden maar uiteindelijk onvoldoende worden gecompen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