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0
      <text:tab/>MOTIE VAN DE LEDEN HIJINK EN VAN DEN BERG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het van belang is om de boostercampagne zo snel mogelijk af te ronden;</text:p>
      <text:p text:style-name="ifm_p_mt.3.76mm_ifm">constaterende dat niet alle mensen die hierbij zouden kunnen helpen momenteel worden ingezet, vanwege complexe procedures;</text:p>
      <text:p text:style-name="ifm_p_mt.3.76mm_ifm">verzoekt de regering om ervoor te zorgen dat vrijwilligers en zorgreservisten sneller en makkelijker kunnen worden ingezet bij de boostercampagne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Van den Berg over het sneller inzetten van vrijwilligers en zorgreservisten bij de boostercampagne</dc:title>
    <meta:user-defined meta:name="OVERHEIDop.ParlID/DC.identifier">kst-25295-1640</meta:user-defined>
    <meta:user-defined meta:name="OVERHEIDop.ondernummer">1640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Hijink en Van den Berg over het sneller inzetten van vrijwilligers en zorgreservisten bij de boostercampagne</meta:user-defined>
    <meta:user-defined meta:name="OVERHEIDop.indiener">J.A.M.J. van den Berg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de leden Hijink en Van den Berg over het sneller inzetten van vrijwilligers en zorgreservisten bij de boostercampag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