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35 973<text:tab/>Wijziging van de Wet publieke gezondheid in verband met differentiatie in coronatoegangsbewijzen (Tijdelijke wet differentiatie coronatoegangsbewijzen)</text:h>
      <text:h text:style-name="ifm_p_font.bold_size.9.06pt_mt.18.8mm_indent.-58.5mm_ifm" text:outline-level="1">Nr. 1636<text:tab/>BRIEF VAN DE VASTE COMMISSIE VOOR VOLKSGEZONDHEID, WELZIJN EN SPORT</text:h>
      <text:p text:style-name="ifm_p_mt.3.76mm_ifm">Aan de Voorzitter van de Tweede Kamer der Staten-Generaal</text:p>
      <text:p text:style-name="ifm_p_mt.3.76mm_ifm">Den Haag, 14 december 2021</text:p>
      <text:p text:style-name="ifm_p_mt.3.76mm_ifm">De vaste commissie voor Volksgezondheid, Welzijn en Sport heeft besloten een notitie over het gebruik van coronatoegangsbewijzen, 2G, 3G en de vaccinatieplicht in de EU lidstaten openbaar te maken. Hierbij bied ik u een exemplaar van de notitie aan<text:note text:id="ID-1011355-d36e88"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commissie,<text:line-break/>Kuiken</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6<text:tab/><text:page-number text:select-page="current"/></text:p>
      </style:footer>
    </style:master-page>
    <style:master-page xmlns:sdu-fn="http://schema.sdu.nl/2011/07/functions" style:name="Landscape" style:page-layout-name="landscape-margin-text">
      <style:footer>
        <text:p text:style-name="footer">Tweede Kamer, vergaderjaar 2021-2022, 25 295, nr. 1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commissie; Openbaarmaking van de notitie over het gebruik van coronatoegangsbewijzen, 2G, 3G en de vaccinatieplicht in de EU lidstaten</dc:title>
    <meta:user-defined meta:name="OVERHEIDop.ParlID/DC.identifier">kst-25295-1636</meta:user-defined>
    <meta:user-defined meta:name="OVERHEIDop.ondernummer">1636</meta:user-defined>
    <meta:user-defined meta:name="DCTERMS.W3CDTF/DCTERMS.available">2021-12-31</meta:user-defined>
    <meta:user-defined meta:name="OVERHEIDop.KamerstukTypen/DC.type">Brief</meta:user-defined>
    <meta:user-defined meta:name="OVERHEIDop.dossiernummer">25295;35973</meta:user-defined>
    <meta:user-defined meta:name="OVERHEIDop.documenttitel">Openbaarmaking van de notitie over het gebruik van coronatoegangsbewijzen, 2G, 3G en de vaccinatieplicht in de EU lidstaten</meta:user-defined>
    <meta:user-defined meta:name="OVERHEIDop.indiener">M.E. Es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Infectieziektenbestrijding; Brief commissie; Openbaarmaking van de notitie over het gebruik van coronatoegangsbewijzen, 2G, 3G en de vaccinatieplicht in de EU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