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11
      <text:tab/>MOTIE VAN DE LEDEN VAN HAGA EN SMOLDERS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overwegende dat sporten goed is voor de gezondheid;</text:p>
      <text:p text:style-name="ifm_p_mt.3.76mm_ifm">overwegende dat gezonde mensen minder kans hebben om ziek te worden;</text:p>
      <text:p text:style-name="ifm_p_mt.3.76mm_ifm">verzoekt de regering sportactiviteiten vrij te stellen van coronamaatregel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Smolders over sportactiviteiten vrijstellen van coronamaatregelen</dc:title>
    <meta:user-defined meta:name="OVERHEIDop.ParlID/DC.identifier">kst-25295-1611</meta:user-defined>
    <meta:user-defined meta:name="OVERHEIDop.ondernummer">1611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Smolders over sportactiviteiten vrijstellen van coronamaatregelen</meta:user-defined>
    <meta:user-defined meta:name="OVERHEIDop.indiener">H.A.J. Smo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de leden Van Haga en Smolders over sportactiviteiten vrijstellen van corona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