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8
      <text:tab/>MOTIE VAN HET LID VAN DER PLAS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er een groot tekort is aan zorgpersoneel;</text:p>
      <text:p text:style-name="ifm_p_mt.3.76mm_ifm">constaterende dat het een vereiste is voor de BIG-registratie om taalniveau B1 te behalen;</text:p>
      <text:p text:style-name="ifm_p_mt.3.76mm_ifm">constaterende dat leerlingen die een beroepsbegeleidende leerweg (bbl) volgen tegelijkertijd werken in de zorg;</text:p>
      <text:p text:style-name="ifm_p_mt.3.76mm_ifm">overwegende dat er Europese zorgprofessionals in Nederland willen werken;</text:p>
      <text:p text:style-name="ifm_p_mt.3.76mm_ifm">overwegende dat deze mensen wel Engels spreken;</text:p>
      <text:p text:style-name="ifm_p_mt.3.76mm_ifm">verzoekt het kabinet om een verkort bbl-traject, gericht op taalniveau B1, voor buitenlandse gediplomeerde verpleegkundigen in te stellen, zodat zij per direct de zorg kunnen ontlasten,</text:p>
      <text:p text:style-name="ifm_p_mt.3.76mm_ifm">en gaat over tot de orde van de dag.</text:p>
      <text:p text:style-name="ifm_p_mt.3.76mm_ifm">Van der Plas</text:p>
      <text:p text:style-name="ifm_p_ifm">Kuzu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c.s. over een verkort bbl-traject voor buitenlandse gediplomeerde verpleegkundigen</dc:title>
    <meta:user-defined meta:name="OVERHEIDop.ParlID/DC.identifier">kst-25295-1608</meta:user-defined>
    <meta:user-defined meta:name="OVERHEIDop.ondernummer">1608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een verkort bbl-traject voor buitenlandse gediplomeerde verpleegkundigen</meta:user-defined>
    <meta:user-defined meta:name="OVERHEIDop.indiener">W.R. van Haga</meta:user-defined>
    <meta:user-defined meta:name="OVERHEIDop.indiener">N.J.F. Pouw-Verweij</meta:user-defined>
    <meta:user-defined meta:name="OVERHEIDop.indiener">T. Kuzu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der Plas c.s. over een verkort bbl-traject voor buitenlandse gediplomeerde 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