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07
      <text:tab/>MOTIE VAN HET LID VAN DER PLAS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sporten mensen weerbaarder en gezonder maakt;</text:p>
      <text:p text:style-name="ifm_p_mt.3.76mm_ifm">overwegende dat het gezonder maken of houden van mensen van wezenlijk belang is, in het bijzonder tijdens een pandemie;</text:p>
      <text:p text:style-name="ifm_p_mt.3.76mm_ifm">overwegende dat de sector zelf maatregelen kan treffen om veilig binnen te sporten;</text:p>
      <text:p text:style-name="ifm_p_mt.3.76mm_ifm">verzoekt het kabinet om in overleg te treden met NOC*NSF over de sporten die veilig binnen kunnen plaatsvinden,</text:p>
      <text:p text:style-name="ifm_p_mt.3.76mm_ifm">en gaat over tot de orde van de dag.</text:p>
      <text:p text:style-name="ifm_p_mt.3.76mm_ifm">Van der Plas</text:p>
      <text:p text:style-name="ifm_p_ifm">Kuzu</text:p>
      <text:p text:style-name="ifm_p_ifm">Pouw-Verweij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c.s. over overleg met NOC*NSF over sporten die veilig binnen kunnen plaatsvinden</dc:title>
    <meta:user-defined meta:name="OVERHEIDop.ParlID/DC.identifier">kst-25295-1607</meta:user-defined>
    <meta:user-defined meta:name="OVERHEIDop.ondernummer">1607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 c.s. over overleg met NOC*NSF over sporten die veilig binnen kunnen plaatsvinden</meta:user-defined>
    <meta:user-defined meta:name="OVERHEIDop.indiener">W.R. van Haga</meta:user-defined>
    <meta:user-defined meta:name="OVERHEIDop.indiener">N.J.F. Pouw-Verweij</meta:user-defined>
    <meta:user-defined meta:name="OVERHEIDop.indiener">T. Kuzu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der Plas c.s. over overleg met NOC*NSF over sporten die veilig binnen kunn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